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Arial" style:font-name-asian="Andale Sans UI" fo:font-weight="bold" style:font-weight-asian="bold" style:font-weight-complex="bold" fo:font-size="18pt" style:font-size-asian="18pt" style:font-size-complex="18pt" style:language-asian="ja" style:country-asian="JP"/>
    </style:style>
    <style:style style:name="P2" style:parent-style-name="Normal" style:family="paragraph">
      <style:paragraph-properties style:text-autospace="none" fo:margin-bottom="0in" fo:line-height="100%"/>
      <style:text-properties style:font-name="ArialMT" style:font-name-asian="Andale Sans UI" style:font-name-complex="ArialMT" fo:font-size="12pt" style:font-size-asian="12pt" style:font-size-complex="12pt" style:language-asian="ja" style:country-asian="JP"/>
    </style:style>
    <style:style style:name="P3" style:parent-style-name="Normal" style:family="paragraph">
      <style:paragraph-properties style:text-autospace="none" fo:margin-bottom="0in" fo:line-height="100%"/>
    </style:style>
    <style:style style:name="T4" style:parent-style-name="DefaultParagraphFont" style:family="text">
      <style:text-properties style:font-name="ArialMT" style:font-name-asian="Andale Sans UI" style:font-name-complex="ArialMT" fo:font-size="12pt" style:font-size-asian="12pt" style:font-size-complex="12pt" style:language-asian="ja" style:country-asian="JP"/>
    </style:style>
    <style:style style:name="T5" style:parent-style-name="DefaultParagraphFont" style:family="text">
      <style:text-properties style:font-name="ArialMT" style:font-name-asian="Andale Sans UI" style:font-name-complex="ArialMT" fo:font-size="12pt" style:font-size-asian="12pt" style:font-size-complex="12pt" style:language-asian="ja" style:country-asian="JP"/>
    </style:style>
    <style:style style:name="T6" style:parent-style-name="DefaultParagraphFont" style:family="text">
      <style:text-properties style:font-name="ArialMT" style:font-name-asian="Andale Sans UI" style:font-name-complex="ArialMT" fo:font-size="12pt" style:font-size-asian="12pt" style:font-size-complex="12pt" style:language-asian="ja" style:country-asian="JP"/>
    </style:style>
    <style:style style:name="T7" style:parent-style-name="DefaultParagraphFont" style:family="text">
      <style:text-properties style:font-name="ArialMT" style:font-name-asian="Andale Sans UI" style:font-name-complex="ArialMT" fo:font-size="12pt" style:font-size-asian="12pt" style:font-size-complex="12pt" style:language-asian="ja" style:country-asian="JP"/>
    </style:style>
    <style:style style:name="T8" style:parent-style-name="DefaultParagraphFont" style:family="text">
      <style:text-properties style:font-name="ArialMT" style:font-name-asian="Andale Sans UI" style:font-name-complex="ArialMT" fo:font-size="12pt" style:font-size-asian="12pt" style:font-size-complex="12pt" style:language-asian="ja" style:country-asian="JP"/>
    </style:style>
    <style:style style:name="T9" style:parent-style-name="DefaultParagraphFont" style:family="text">
      <style:text-properties style:font-name="ArialMT" style:font-name-asian="Andale Sans UI" style:font-name-complex="ArialMT" fo:font-size="12pt" style:font-size-asian="12pt" style:font-size-complex="12pt" style:language-asian="ja" style:country-asian="JP"/>
    </style:style>
    <style:style style:name="T10" style:parent-style-name="DefaultParagraphFont" style:family="text">
      <style:text-properties style:font-name="ArialMT" style:font-name-asian="Andale Sans UI" style:font-name-complex="ArialMT" fo:font-size="12pt" style:font-size-asian="12pt" style:font-size-complex="12pt" style:language-asian="ja" style:country-asian="JP"/>
    </style:style>
    <style:style style:name="P11" style:parent-style-name="Normal" style:family="paragraph">
      <style:paragraph-properties style:text-autospace="none" fo:margin-bottom="0in" fo:line-height="100%"/>
      <style:text-properties style:font-name="ArialMT" style:font-name-asian="Andale Sans UI" style:font-name-complex="ArialMT" fo:font-size="12pt" style:font-size-asian="12pt" style:font-size-complex="12pt" style:language-asian="ja" style:country-asian="JP"/>
    </style:style>
    <style:style style:name="P12" style:parent-style-name="Normal" style:family="paragraph">
      <style:paragraph-properties style:text-autospace="none" fo:margin-bottom="0in" fo:line-height="100%"/>
      <style:text-properties style:font-name="ArialMT" style:font-name-asian="Andale Sans UI" style:font-name-complex="ArialMT" fo:font-size="12pt" style:font-size-asian="12pt" style:font-size-complex="12pt" style:language-asian="ja" style:country-asian="JP"/>
    </style:style>
    <style:style style:name="P13" style:parent-style-name="Normal" style:family="paragraph">
      <style:paragraph-properties style:text-autospace="none" fo:margin-bottom="0in" fo:line-height="100%"/>
      <style:text-properties style:font-name="ArialMT" style:font-name-asian="Andale Sans UI" style:font-name-complex="ArialMT" fo:font-size="12pt" style:font-size-asian="12pt" style:font-size-complex="12pt" style:language-asian="ja" style:country-asian="JP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DefaultParagraphFont" style:family="text">
      <style:text-properties style:font-name="ArialMT" style:font-name-asian="Andale Sans UI" style:font-name-complex="ArialMT" fo:font-size="12pt" style:font-size-asian="12pt" style:font-size-complex="12pt" style:language-asian="ja" style:country-asian="JP"/>
    </style:style>
    <style:style style:name="T16" style:parent-style-name="DefaultParagraphFont" style:family="text">
      <style:text-properties style:font-name="ArialMT" style:font-name-asian="Andale Sans UI" style:font-name-complex="ArialMT" fo:font-size="12pt" style:font-size-asian="12pt" style:font-size-complex="12pt" style:language-asian="ja" style:country-asian="JP"/>
    </style:style>
    <style:style style:name="T17" style:parent-style-name="DefaultParagraphFont" style:family="text">
      <style:text-properties style:font-name="Arial" style:font-name-asian="Andale Sans UI" fo:font-weight="bold" style:font-weight-asian="bold" style:font-weight-complex="bold" fo:font-size="12pt" style:font-size-asian="12pt" style:font-size-complex="12pt" style:language-asian="ja" style:country-asian="JP"/>
    </style:style>
    <style:style style:name="P18" style:parent-style-name="Normal" style:family="paragraph">
      <style:paragraph-properties style:text-autospace="none" fo:margin-bottom="0in" fo:line-height="100%"/>
      <style:text-properties style:font-name="ArialMT" style:font-name-asian="Andale Sans UI" style:font-name-complex="ArialMT" fo:font-size="12pt" style:font-size-asian="12pt" style:font-size-complex="12pt" style:language-asian="ja" style:country-asian="JP"/>
    </style:style>
    <style:style style:name="P19" style:parent-style-name="Normal" style:family="paragraph">
      <style:paragraph-properties style:text-autospace="none" fo:margin-bottom="0in" fo:line-height="100%"/>
      <style:text-properties style:font-name="ArialMT" style:font-name-asian="Andale Sans UI" style:font-name-complex="ArialMT" fo:font-size="12pt" style:font-size-asian="12pt" style:font-size-complex="12pt" style:language-asian="ja" style:country-asian="JP"/>
    </style:style>
    <style:style style:name="P20" style:parent-style-name="Normal" style:family="paragraph">
      <style:paragraph-properties style:text-autospace="none" fo:margin-bottom="0in" fo:line-height="100%"/>
      <style:text-properties style:font-name="ArialMT" style:font-name-asian="Andale Sans UI" style:font-name-complex="ArialMT" fo:font-size="12pt" style:font-size-asian="12pt" style:font-size-complex="12pt" style:language-asian="ja" style:country-asian="JP"/>
    </style:style>
    <style:style style:name="P21" style:parent-style-name="Normal" style:family="paragraph">
      <style:paragraph-properties style:text-autospace="none" fo:margin-bottom="0in" fo:line-height="100%"/>
    </style:style>
    <style:style style:name="T22" style:parent-style-name="DefaultParagraphFont" style:family="text">
      <style:text-properties style:font-name="ArialMT" style:font-name-asian="Andale Sans UI" style:font-name-complex="ArialMT" fo:font-size="12pt" style:font-size-asian="12pt" style:font-size-complex="12pt" style:language-asian="ja" style:country-asian="JP"/>
    </style:style>
    <style:style style:name="T23" style:parent-style-name="DefaultParagraphFont" style:family="text">
      <style:text-properties style:font-name="Arial" style:font-name-asian="Andale Sans UI" fo:font-weight="bold" style:font-weight-asian="bold" style:font-weight-complex="bold" fo:font-size="12pt" style:font-size-asian="12pt" style:font-size-complex="12pt" style:language-asian="ja" style:country-asian="JP"/>
    </style:style>
    <style:style style:name="P24" style:parent-style-name="Standard" style:family="paragraph">
      <style:text-properties fo:language="en" fo:country="US"/>
    </style:style>
  </office:automatic-styles>
  <office:body>
    <office:text text:use-soft-page-breaks="true">
      <text:p text:style-name="P1">Supporting Information</text:p>
      <text:p text:style-name="P2">CCDC 850078 and 850079 contains the supplementary crystallographic data for this<text:s/>paper. These data can be obtained free of charge via</text:p>
      <text:p text:style-name="P3"><text:span text:style-name="T4">www.ccdc.cam.ac.uk/conts/retrieving.html (or from the Cambridge Crystall</text:span><text:span text:style-name="T5">o</text:span><text:span text:style-name="T6">graphic</text:span><text:span text:style-name="T7"><text:s/></text:span><text:span text:style-name="T8">Data Centre, 12, Union Road, Cambridge CB2 1EZ, UK; fax: +44 1223 336033; or</text:span><text:span text:style-name="T9"><text:s/></text:span><text:span text:style-name="T10">deposit@ccdc.cam.ac.uk).</text:span></text:p>
      <text:p text:style-name="P11">Supporting Information File 1:</text:p>
      <text:p text:style-name="P12">File Name: 850078.cif</text:p>
      <text:p text:style-name="P13">File Format: CIF</text:p>
      <text:p text:style-name="P14"><text:span text:style-name="T15">Tit</text:span><text:span text:style-name="T16">le: Crystal structure of compound<text:s/></text:span><text:span text:style-name="T17">4</text:span></text:p>
      <text:p text:style-name="P18">Supporting Information File 2:</text:p>
      <text:p text:style-name="P19">File Name: 850079.CIF</text:p>
      <text:p text:style-name="P20">File Format: CIF</text:p>
      <text:p text:style-name="P21"><text:span text:style-name="T22">Title: Crystal structure of compound<text:s/></text:span><text:span text:style-name="T23">5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JATS.app.section" style:display-name="JATS.app.section" style:family="paragraph" style:parent-style-name="Heading1" style:default-outline-level="1">
      <style:paragraph-properties fo:margin-top="0.3055in" fo:margin-bottom="0.1527in"/>
      <style:text-properties fo:color="#000000" fo:font-size="16pt" style:font-size-asian="16pt" fo:hyphenate="true"/>
    </style:style>
    <style:style style:name="JATS.app.subsection" style:display-name="JATS.app.subsection" style:family="paragraph" style:parent-style-name="Heading2" style:default-outline-level="2">
      <style:paragraph-properties fo:margin-top="0in" fo:margin-bottom="0.1527in"/>
      <style:text-properties fo:color="#0000FF" fo:font-size="14pt" style:font-size-asian="14pt" fo:hyphenate="true"/>
    </style:style>
    <style:style style:name="JATS.app.subsubsection" style:display-name="JATS.app.subsubsection" style:family="paragraph" style:parent-style-name="Heading3" style:default-outline-level="3">
      <style:paragraph-properties fo:margin-top="0in" fo:margin-bottom="0.1527in"/>
      <style:text-properties fo:color="#008000" fo:font-size="12pt" style:font-size-asian="12pt" fo:hyphenate="true"/>
    </style:style>
    <style:style style:name="JATS.acknowledgment.title" style:display-name="JATS.acknowledgment.title" style:family="paragraph" style:parent-style-name="Heading6" style:default-outline-level="6">
      <style:text-properties style:use-window-font-color="true" fo:hyphenate="true"/>
    </style:style>
    <style:style style:name="JATS.glossary.title" style:display-name="JATS.glossary.title" style:family="paragraph" style:parent-style-name="Heading7" style:default-outline-level="7">
      <style:text-properties style:use-window-font-color="true" fo:hyphenate="true"/>
    </style:style>
    <style:style style:name="Normal" style:display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Arial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tru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a" style:num-letter-sync="true" text:display-levels="3">
        <style:list-level-properties text:space-before="0.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fo:language="en" fo:country="US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JATS.app.subsubsectionChar" style:display-name="JATS.app.subsubsection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008000" style:letter-kerning="false" style:font-size-complex="11pt" fo:language="en" fo:country="US" style:language-asian="en" style:country-asian="US" style:language-complex="ar" style:country-complex="SA"/>
    </style:style>
    <style:style style:name="JATS.app.subsectionChar" style:display-name="JATS.app.subsection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0000FF" style:letter-kerning="false" fo:font-size="14pt" style:font-size-asian="14pt" style:font-size-complex="13pt" fo:language="en" fo:country="US" style:language-asian="en" style:country-asian="US" style:language-complex="ar" style:country-complex="SA"/>
    </style:style>
    <style:style style:name="JATS.app.sectionChar" style:display-name="JATS.app.section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4pt" fo:language="en" fo:country="US" style:language-asian="en" style:country-asian="US" style:language-complex="ar" style:country-complex="SA"/>
    </style:style>
    <style:style style:name="JATS.external.reference" style:display-name="JATS.external.reference" style:family="text" style:parent-style-name="PlaceholderText">
      <style:text-properties style:font-name="Cambria" fo:color="#FF0000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JATS.url" style:display-name="JATS.url" style:family="text" style:parent-style-name="PlaceholderText">
      <style:text-properties style:font-name="Cambria" fo:color="#0000FF"/>
    </style:style>
    <style:style style:name="JATS.subfigure.caption" style:display-name="JATS.subfigure.caption" style:family="paragraph" style:parent-style-name="Caption" style:list-style-name="LFO2">
      <style:text-properties style:font-name="Cambria" fo:font-weight="normal" style:font-weight-asian="normal" fo:color="#808080" fo:font-size="11pt" style:font-size-asian="11pt" fo:background-color="#F3F3F3" fo:hyphenate="true"/>
    </style:style>
    <style:style style:name="JATS.subfigure.captionChar" style:display-name="JATS.subfigure.caption Char" style:family="text" style:parent-style-name="DefaultParagraphFont">
      <style:text-properties style:font-name="Cambria" style:font-name-asian="Calibri" style:font-name-complex="Arial" style:font-weight-complex="bold" fo:color="#808080" style:letter-kerning="false" fo:font-size="11pt" style:font-size-asian="11pt" style:font-size-complex="9pt" fo:language="en" fo:country="US" style:language-asian="en" style:country-asian="US" style:language-complex="ar" style:country-complex="SA"/>
    </style:style>
    <style:style style:name="JATS.list.paragraph" style:display-name="JATS.list.paragraph" style:family="paragraph" style:parent-style-name="ListParagraph">
      <style:text-properties style:font-name="Cambria" fo:hyphenate="true"/>
    </style:style>
    <style:style style:name="JATS.list.paragraphChar" style:display-name="JATS.list.paragraph Char" style:family="text" style:parent-style-name="DefaultParagraphFont">
      <style:text-properties style:font-name="Cambria" style:font-name-asian="Calibri" style:font-name-complex="Arial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JATS.paragraph" style:display-name="JATS.paragraph" style:family="paragraph" style:parent-style-name="Normal">
      <style:paragraph-properties fo:text-align="justify" fo:text-indent="0.2777in"/>
      <style:text-properties style:font-name="Cambria" fo:hyphenate="true"/>
    </style:style>
    <style:style style:name="JATS.paragraphChar" style:display-name="JATS.paragraph Char" style:family="text" style:parent-style-name="DefaultParagraphFont">
      <style:text-properties style:font-name="Cambria" style:font-name-asian="Calibri" style:font-name-complex="Arial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JATS.display.math" style:display-name="JATS.display.math" style:family="paragraph" style:parent-style-name="Normal">
      <style:paragraph-properties fo:margin-top="0.0694in" fo:margin-bottom="0.0694in"/>
      <style:text-properties style:font-name="Cambria" fo:hyphenate="true"/>
    </style:style>
    <style:style style:name="JATS.display.mathChar" style:display-name="JATS.display.math Char" style:family="text" style:parent-style-name="DefaultParagraphFont">
      <style:text-properties style:font-name="Cambria" style:font-name-asian="Calibri" style:font-name-complex="Arial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JATS.display.math.label" style:display-name="JATS.display.math.label" style:family="paragraph" style:parent-style-name="Normal">
      <style:paragraph-properties fo:margin-top="0.0694in" fo:margin-bottom="0.0694in"/>
      <style:text-properties style:font-name="Cambria" fo:hyphenate="true"/>
    </style:style>
    <style:style style:name="JATS.display.math.labelChar" style:display-name="JATS.display.math.label Char" style:family="text" style:parent-style-name="DefaultParagraphFont">
      <style:text-properties style:font-name="Cambria" style:font-name-asian="Calibri" style:font-name-complex="Arial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JATS.processing.instructions" style:display-name="JATS.processing.instructions" style:family="paragraph" style:parent-style-name="Normal">
      <style:text-properties style:font-name="Cambria" fo:color="#008000" fo:hyphenate="true"/>
    </style:style>
    <style:style style:name="JATS.processing.instructionsChar" style:display-name="JATS.processing.instructions Char" style:family="text" style:parent-style-name="DefaultParagraphFont">
      <style:text-properties style:font-name="Cambria" style:font-name-asian="Calibri" style:font-name-complex="Arial" fo:color="#008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JATS.list.item.label" style:display-name="JATS.list.item.label" style:family="text" style:parent-style-name="PlaceholderText">
      <style:text-properties style:font-name="Cambria" fo:font-weight="normal" style:font-weight-asian="normal" style:text-line-through-type="none" fo:color="#008000" fo:font-size="11pt" style:font-size-asian="11pt" style:text-underline-type="none" style:text-underline-color="font-color"/>
    </style:style>
    <style:style style:name="JATS.subsubsection" style:display-name="JATS.subsubsection" style:family="paragraph" style:parent-style-name="Heading3" style:default-outline-level="3">
      <style:paragraph-properties fo:margin-top="0in" fo:margin-bottom="0.1527in"/>
      <style:text-properties fo:color="#008000" fo:font-size="12pt" style:font-size-asian="12pt" fo:hyphenate="true"/>
    </style:style>
    <style:style style:name="JATS.subsubsectionChar" style:display-name="JATS.subsubsection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008000" style:letter-kerning="false" style:font-size-complex="11pt" fo:language="en" fo:country="US" style:language-asian="en" style:country-asian="US" style:language-complex="ar" style:country-complex="SA"/>
    </style:style>
    <style:style style:name="JATS.subsection" style:display-name="JATS.subsection" style:family="paragraph" style:parent-style-name="Heading2" style:default-outline-level="2">
      <style:paragraph-properties fo:margin-top="0in" fo:margin-bottom="0.1527in"/>
      <style:text-properties fo:color="#0000FF" fo:font-size="14pt" style:font-size-asian="14pt" fo:hyphenate="true"/>
    </style:style>
    <style:style style:name="JATS.subsectionChar" style:display-name="JATS.subsection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0000FF" style:letter-kerning="false" fo:font-size="14pt" style:font-size-asian="14pt" style:font-size-complex="13pt" fo:language="en" fo:country="US" style:language-asian="en" style:country-asian="US" style:language-complex="ar" style:country-complex="SA"/>
    </style:style>
    <style:style style:name="JATS.section" style:display-name="JATS.section" style:family="paragraph" style:parent-style-name="Heading1" style:list-style-name="LFO3" style:default-outline-level="1">
      <style:paragraph-properties fo:margin-top="0.3055in" fo:margin-bottom="0.1527in"/>
      <style:text-properties fo:color="#000000" fo:font-size="16pt" style:font-size-asian="16pt" fo:hyphenate="true"/>
    </style:style>
    <style:style style:name="JATS.sectionChar" style:display-name="JATS.section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4pt" fo:language="en" fo:country="US" style:language-asian="en" style:country-asian="US" style:language-complex="ar" style:country-complex="SA"/>
    </style:style>
    <style:style style:name="JATS.app.title" style:display-name="JATS.app.title" style:family="paragraph" style:parent-style-name="Heading3" style:default-outline-level="3">
      <style:text-properties fo:color="#FF0000" fo:font-size="12pt" style:font-size-asian="12pt" fo:hyphenate="true"/>
    </style:style>
    <style:style style:name="JATS.app.titleChar" style:display-name="JATS.app.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FF0000" style:letter-kerning="false" style:font-size-complex="11pt" fo:language="en" fo:country="US" style:language-asian="en" style:country-asian="US" style:language-complex="ar" style:country-complex="SA"/>
    </style:style>
    <style:style style:name="JATS.glossary.def" style:display-name="JATS.glossary.def" style:family="text" style:parent-style-name="PlaceholderText">
      <style:text-properties style:font-name="Cambria" fo:font-weight="normal" style:font-weight-asian="normal" style:text-line-through-type="none" fo:color="#0000FF" fo:font-size="11pt" style:font-size-asian="11pt" style:text-underline-type="none" style:text-underline-color="font-color"/>
    </style:style>
    <style:style style:name="JATS.glossary.term" style:display-name="JATS.glossary.term" style:family="text" style:parent-style-name="PlaceholderText">
      <style:text-properties style:font-name="Cambria" fo:font-weight="normal" style:font-weight-asian="normal" style:text-line-through-type="none" fo:color="#FF0000" fo:font-size="11pt" style:font-size-asian="11pt" style:text-underline-type="none" style:text-underline-color="font-color"/>
    </style:style>
    <style:style style:name="JATS.glossary.titleChar" style:display-name="JATS.glossary.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JATS.glossary.group.title" style:display-name="JATS.glossary.group.title" style:family="paragraph" style:parent-style-name="Heading7" style:default-outline-level="7">
      <style:text-properties fo:font-weight="bold" style:font-weight-asian="bold" fo:font-style="normal" style:font-style-asian="normal" style:use-window-font-color="true" fo:hyphenate="true"/>
    </style:style>
    <style:style style:name="JATS.glossary.group.titleChar" style:display-name="JATS.glossary.group.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style-complex="italic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JATS.acknowledgment.titleChar" style:display-name="JATS.acknowledgment.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JATS.abstract.title" style:display-name="JATS.abstract.title" style:family="paragraph" style:parent-style-name="Heading7" style:default-outline-level="7">
      <style:text-properties style:use-window-font-color="true" fo:hyphenate="true"/>
    </style:style>
    <style:style style:name="JATS.abstract.titleChar" style:display-name="JATS.abstract.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JATS.bold" style:display-name="JATS.bold" style:family="text" style:parent-style-name="Strong">
      <style:text-properties style:font-name="Cambria" fo:font-weight="bold" style:font-weight-asian="bold" style:font-weight-complex="bold" style:text-line-through-type="none" style:use-window-font-color="true" fo:font-size="11pt" style:font-size-asian="11pt" style:text-underline-type="none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JATS.italic" style:display-name="JATS.italic" style:family="text" style:parent-style-name="Emphasis">
      <style:text-properties style:font-name="Cambria" fo:font-weight="normal" style:font-weight-asian="normal" fo:font-style="italic" style:font-style-asian="italic" style:font-style-complex="italic" style:text-line-through-type="none" style:use-window-font-color="true" fo:font-size="11pt" style:font-size-asian="11pt" style:text-underline-type="none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JATS.bold.italic" style:display-name="JATS.bold.italic" style:family="text" style:parent-style-name="Strong">
      <style:text-properties style:font-name="Cambria" fo:font-weight="bold" style:font-weight-asian="bold" style:font-weight-complex="bold" fo:font-style="italic" style:font-style-asian="italic" style:text-line-through-type="none" style:use-window-font-color="true" fo:font-size="11pt" style:font-size-asian="11pt" style:text-underline-type="none" style:text-underline-color="font-color"/>
    </style:style>
    <style:style style:name="JATS.underline" style:display-name="JATS.underline" style:family="text" style:parent-style-name="PlaceholderText">
      <style:text-properties style:font-name="Cambria" fo:font-weight="normal" style:font-weight-asian="normal" style:text-line-through-type="none" fo:color="#808080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JATS.quote" style:display-name="JATS.quote" style:family="paragraph" style:parent-style-name="Quote">
      <style:text-properties style:font-name="Cambria" style:use-window-font-color="true" fo:hyphenate="true"/>
    </style:style>
    <style:style style:name="JATS.quoteChar" style:display-name="JATS.quote Char" style:family="text" style:parent-style-name="DefaultParagraphFont">
      <style:text-properties style:font-name="Cambria" style:font-name-asian="Calibri" style:font-name-complex="Arial" fo:font-style="italic" style:font-style-asian="italic" style:font-style-complex="italic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true"/>
    </style:style>
    <style:style style:name="QuoteChar" style:display-name="Quote Char" style:family="text" style:parent-style-name="DefaultParagraphFont">
      <style:text-properties style:font-name="Calibri" style:font-name-asian="Calibri" style:font-name-complex="Arial" fo:font-style="italic" style:font-style-asian="italic" style:font-style-complex="italic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JATS.blockquote" style:display-name="JATS.blockquote" style:family="paragraph" style:parent-style-name="Quote">
      <style:text-properties style:font-name="Cambria" fo:font-style="normal" style:font-style-asian="normal" style:use-window-font-color="true" fo:hyphenate="true"/>
    </style:style>
    <style:style style:name="JATS.blockquoteChar" style:display-name="JATS.blockquote Char" style:family="text" style:parent-style-name="DefaultParagraphFont">
      <style:text-properties style:font-name="Cambria" style:font-name-asian="Calibri" style:font-name-complex="Arial" style:font-style-complex="italic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JATS.external.link" style:display-name="JATS.external.link" style:family="text" style:parent-style-name="Hyperlink">
      <style:text-properties style:font-name="Cambria" fo:font-weight="normal" style:font-weight-asian="normal" style:text-line-through-type="none" fo:color="#0000FF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JATS.sc" style:display-name="JATS.sc" style:family="text" style:parent-style-name="PlaceholderText">
      <style:text-properties style:font-name="Cambria" fo:font-weight="normal" style:font-weight-asian="normal" style:text-line-through-type="none" fo:color="#808080" fo:font-size="11pt" style:font-size-asian="11pt" style:text-underline-type="none" style:text-underline-color="font-color"/>
    </style:style>
    <style:style style:name="JATS.monospace" style:display-name="JATS.monospace" style:family="text" style:parent-style-name="PlaceholderText">
      <style:text-properties style:font-name="Courier New" style:font-name-complex="Courier New" fo:font-weight="normal" style:font-weight-asian="normal" style:text-line-through-type="none" fo:color="#808080" fo:font-size="11pt" style:font-size-asian="11pt" style:text-underline-type="none" style:text-underline-color="font-color"/>
    </style:style>
    <style:style style:name="JATS.signature" style:display-name="JATS.signature" style:family="text" style:parent-style-name="IntenseEmphasis">
      <style:text-properties style:font-name="Cambria" fo:font-weight="bold" style:font-weight-asian="bold" style:font-weight-complex="bold" fo:font-style="italic" style:font-style-asian="italic" style:font-style-complex="italic" style:text-line-through-type="none" fo:color="#4F81BD" fo:font-size="11pt" style:font-size-asian="11pt" style:text-underline-type="none" style:text-underline-color="font-color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JATS.paragraph.continued" style:display-name="JATS.paragraph.continued" style:family="paragraph" style:parent-style-name="Normal">
      <style:paragraph-properties fo:text-align="justify"/>
      <style:text-properties style:font-name="Cambria" fo:hyphenate="true"/>
    </style:style>
    <style:style style:name="JATS.paragraph.continuedChar" style:display-name="JATS.paragraph.continued Char" style:family="text" style:parent-style-name="DefaultParagraphFont">
      <style:text-properties style:font-name="Cambria" style:font-name-asian="Calibri" style:font-name-complex="Arial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JATS.statement.title" style:display-name="JATS.statement.title" style:family="paragraph" style:parent-style-name="Normal">
      <style:text-properties style:font-name="Cambria" fo:color="#FF0000" fo:hyphenate="true"/>
    </style:style>
    <style:style style:name="JATS.statement.titleChar" style:display-name="JATS.statement.title Char" style:family="text" style:parent-style-name="DefaultParagraphFont">
      <style:text-properties style:font-name="Cambria" style:font-name-asian="Calibri" style:font-name-complex="Arial" fo:color="#FF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JATS.statement.label" style:display-name="JATS.statement.label" style:family="text" style:parent-style-name="PlaceholderText">
      <style:text-properties style:font-name="Cambria" fo:font-weight="normal" style:font-weight-asian="normal" style:text-line-through-type="none" fo:color="#808000" fo:font-size="11pt" style:font-size-asian="11pt" style:text-underline-type="none" style:text-underline-color="font-color"/>
    </style:style>
    <style:style style:name="JATS.statement.paragraph" style:display-name="JATS.statement.paragraph" style:family="paragraph" style:parent-style-name="Normal">
      <style:paragraph-properties fo:text-align="justify"/>
      <style:text-properties style:font-name="Cambria" fo:hyphenate="true"/>
    </style:style>
    <style:style style:name="JATS.statement.paragraphChar" style:display-name="JATS.statement.paragraph Char" style:family="text" style:parent-style-name="DefaultParagraphFont">
      <style:text-properties style:font-name="Cambria" style:font-name-asian="Calibri" style:font-name-complex="Arial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JATS.statement.paragraph.continued" style:display-name="JATS.statement.paragraph.continued" style:family="paragraph" style:parent-style-name="Normal">
      <style:paragraph-properties fo:text-align="justify"/>
      <style:text-properties style:font-name="Cambria" fo:hyphenate="true"/>
    </style:style>
    <style:style style:name="JATS.statement.paragraph.continuedChar" style:display-name="JATS.statement.paragraph.continued Char" style:family="text" style:parent-style-name="DefaultParagraphFont">
      <style:text-properties style:font-name="Cambria" style:font-name-asian="Calibri" style:font-name-complex="Arial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JATS.figure.caption" style:display-name="JATS.figure.caption" style:family="paragraph" style:parent-style-name="Caption" style:list-style-name="LFO4">
      <style:paragraph-properties fo:text-align="justify" fo:margin-top="0.3055in" fo:margin-bottom="0.3055in"/>
      <style:text-properties style:font-name="Cambria" fo:font-weight="normal" style:font-weight-asian="normal" fo:color="#000000" fo:font-size="11pt" style:font-size-asian="11pt" fo:background-color="#F3F3F3" fo:hyphenate="true"/>
    </style:style>
    <style:style style:name="JATS.figure.captionChar" style:display-name="JATS.figure.caption Char" style:family="text" style:parent-style-name="DefaultParagraphFont">
      <style:text-properties style:font-name="Cambria" style:font-name-asian="Calibri" style:font-name-complex="Arial" style:font-weight-complex="bold" fo:color="#000000" style:letter-kerning="false" fo:font-size="11pt" style:font-size-asian="11pt" style:font-size-complex="9pt" fo:language="en" fo:country="US" style:language-asian="en" style:country-asian="US" style:language-complex="ar" style:country-complex="SA"/>
    </style:style>
    <style:style style:name="JATS.table.caption" style:display-name="JATS.table.caption" style:family="paragraph" style:parent-style-name="Caption" style:list-style-name="LFO5">
      <style:paragraph-properties fo:margin-top="0.3055in" fo:margin-bottom="0.3055in"/>
      <style:text-properties style:font-name="Cambria" fo:color="#FF0000" fo:font-size="11pt" style:font-size-asian="11pt" fo:background-color="#F3F3F3" fo:hyphenate="true"/>
    </style:style>
    <style:style style:name="JATS.table.captionChar" style:display-name="JATS.table.caption Char" style:family="text" style:parent-style-name="DefaultParagraphFont">
      <style:text-properties style:font-name="Cambria" style:font-name-asian="Calibri" style:font-name-complex="Arial" fo:font-weight="bold" style:font-weight-asian="bold" style:font-weight-complex="bold" fo:color="#FF0000" style:letter-kerning="false" fo:font-size="11pt" style:font-size-asian="11pt" style:font-size-complex="9pt" fo:language="en" fo:country="US" style:language-asian="en" style:country-asian="US" style:language-complex="ar" style:country-complex="SA"/>
    </style:style>
    <style:style style:name="JATS.float.caption" style:display-name="JATS.float.caption" style:family="paragraph" style:parent-style-name="Caption" style:list-style-name="LFO6">
      <style:paragraph-properties fo:margin-top="0.3055in" fo:margin-bottom="0.3055in"/>
      <style:text-properties style:font-name="Cambria" fo:color="#000080" fo:font-size="11pt" style:font-size-asian="11pt" fo:background-color="#F3F3F3" fo:hyphenate="true"/>
    </style:style>
    <style:style style:name="JATS.float.captionChar" style:display-name="JATS.float.caption Char" style:family="text" style:parent-style-name="DefaultParagraphFont">
      <style:text-properties style:font-name="Cambria" style:font-name-asian="Calibri" style:font-name-complex="Arial" fo:font-weight="bold" style:font-weight-asian="bold" style:font-weight-complex="bold" fo:color="#000080" style:letter-kerning="false" fo:font-size="11pt" style:font-size-asian="11pt" style:font-size-complex="9pt" fo:language="en" fo:country="US" style:language-asian="en" style:country-asian="US" style:language-complex="ar" style:country-complex="SA"/>
    </style:style>
    <style:style style:name="JATS.scheme.caption" style:display-name="JATS.scheme.caption" style:family="paragraph" style:parent-style-name="Caption" style:list-style-name="LFO7">
      <style:paragraph-properties fo:margin-top="0.3055in" fo:margin-bottom="0.3055in"/>
      <style:text-properties style:font-name="Cambria" fo:font-weight="normal" style:font-weight-asian="normal" fo:color="#800000" fo:font-size="11pt" style:font-size-asian="11pt" fo:background-color="#F3F3F3" fo:hyphenate="true"/>
    </style:style>
    <style:style style:name="JATS.scheme.captionChar" style:display-name="JATS.scheme.caption Char" style:family="text" style:parent-style-name="DefaultParagraphFont">
      <style:text-properties style:font-name="Cambria" style:font-name-asian="Calibri" style:font-name-complex="Arial" style:font-weight-complex="bold" fo:color="#800000" style:letter-kerning="false" fo:font-size="11pt" style:font-size-asian="11pt" style:font-size-complex="9pt" fo:language="en" fo:country="US" style:language-asian="en" style:country-asian="US" style:language-complex="ar" style:country-complex="SA"/>
    </style:style>
    <style:style style:name="JATS.inline.graphic" style:display-name="JATS.inline.graphic" style:family="text" style:parent-style-name="PlaceholderText">
      <style:text-properties style:font-name="Cambria" fo:font-weight="normal" style:font-weight-asian="normal" style:text-line-through-type="none" fo:color="#808080" fo:font-size="11pt" style:font-size-asian="11pt" fo:background-color="#E6E6E6" style:text-underline-type="none" style:text-underline-color="font-color"/>
    </style:style>
    <style:style style:name="JATS.sans-serif" style:display-name="JATS.sans-serif" style:family="text" style:parent-style-name="PlaceholderText">
      <style:text-properties style:font-name="Arial" style:font-name-complex="Arial" fo:font-weight="normal" style:font-weight-asian="normal" style:text-line-through-type="none" fo:color="#808080" fo:font-size="11pt" style:font-size-asian="11pt" style:text-underline-type="none" style:text-underline-color="font-color"/>
    </style:style>
    <style:style style:name="JATS.tabular" style:display-name="JATS.tabular" style:family="paragraph" style:parent-style-name="Normal">
      <style:paragraph-properties fo:text-align="justify"/>
      <style:text-properties style:font-name="Cambria" fo:hyphenate="true"/>
    </style:style>
    <style:style style:name="JATS.tabularChar" style:display-name="JATS.tabular Char" style:family="text" style:parent-style-name="DefaultParagraphFont">
      <style:text-properties style:font-name="Cambria" style:font-name-asian="Calibri" style:font-name-complex="Arial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JATS.highlight" style:display-name="JATS.highlight" style:family="text" style:parent-style-name="PlaceholderText">
      <style:text-properties style:font-name="Cambria" fo:color="#000000" fo:background-color="#FFFF00"/>
    </style:style>
    <text:list-style style:name="LFO2" style:display-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 style:display-name="LFO3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 style:display-name="LFO4">
      <text:list-level-style-number text:level="1" style:num-prefix="Figure " style:num-suffix=": 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 style:display-name="LFO5">
      <text:list-level-style-number text:level="1" style:num-prefix="Table " style:num-suffix=": 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 style:display-name="LFO6">
      <text:list-level-style-number text:level="1" style:num-prefix="Float " style:num-suffix=": 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 style:display-name="LFO7">
      <text:list-level-style-number text:level="1" style:num-prefix="Scheme " style:num-suffix=": 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A" style:num-letter-sync="true">
        <style:list-level-properties text:space-before="0in" text:min-label-width="0.25in"/>
      </text:outline-level-style>
      <text:outline-level-style text:level="2" style:num-suffix="." style:num-format="1" text:display-levels="2">
        <style:list-level-properties text:space-before="0.25in" text:min-label-width="0.25in"/>
      </text:outline-level-style>
      <text:outline-level-style text:level="3" style:num-suffix="." style:num-format="a" style:num-letter-sync="true" text:display-levels="3">
        <style:list-level-properties text:space-before="0.5in" text:min-label-width="0.25in"/>
      </text:outline-level-style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istrator</dc:creator>
    <meta:creation-date>2009-04-16T11:32:00Z</meta:creation-date>
    <dc:date>2014-11-19T15:56:00Z</dc:date>
    <meta:template xlink:href="Normal.dotm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3" meta:character-count="558" meta:row-count="3" meta:non-whitespace-character-count="476"/>
  </office:meta>
</office:document-meta>
</file>