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4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ta1" style:family="table" style:master-page-name="PageStyle_5f_Normals">
      <style:table-properties table:display="true" style:writing-mode="lr-tb"/>
    </style:style>
    <style:style style:name="ta2" style:family="table" style:master-page-name="PageStyle_5f_Z_5f_score_5f_to_5f_percentile">
      <style:table-properties table:display="true" style:writing-mode="lr-tb"/>
    </style:style>
    <style:style style:name="ta3" style:family="table" style:master-page-name="PageStyle_5f_Percentile_5f_to_5f_risk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 style:data-style-name="N148">
      <style:table-cell-properties fo:padding="2.01pt"/>
    </style:style>
    <style:style style:name="ce3" style:family="table-cell" style:parent-style-name="Default" style:data-style-name="N61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/>
      <table:table table:name="Normals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style-name="Default" office:value-type="string" calcext:value-type="string">
            <text:p>NHANES III smoothed means and standard deviations by age and sex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Default"/>
          <table:table-cell table:style-name="ce1" office:value-type="string" calcext:value-type="string">
            <text:p>M</text:p>
          </table:table-cell>
          <table:table-cell table:number-columns-repeated="7"/>
          <table:table-cell office:value-type="string" calcext:value-type="string">
            <text:p>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ge</text:p>
          </table:table-cell>
          <table:table-cell office:value-type="string" calcext:value-type="string">
            <text:p>Height mean</text:p>
          </table:table-cell>
          <table:table-cell office:value-type="string" calcext:value-type="string">
            <text:p>Height SD</text:p>
          </table:table-cell>
          <table:table-cell office:value-type="string" calcext:value-type="string">
            <text:p>BMI mean</text:p>
          </table:table-cell>
          <table:table-cell office:value-type="string" calcext:value-type="string">
            <text:p>BMI SD</text:p>
          </table:table-cell>
          <table:table-cell office:value-type="string" calcext:value-type="string">
            <text:p>ABSI mean</text:p>
          </table:table-cell>
          <table:table-cell office:value-type="string" calcext:value-type="string">
            <text:p>ABSI SD</text:p>
          </table:table-cell>
          <table:table-cell office:value-type="string" calcext:value-type="string">
            <text:p>HI mean</text:p>
          </table:table-cell>
          <table:table-cell office:value-type="string" calcext:value-type="string">
            <text:p>HI SD</text:p>
          </table:table-cell>
          <table:table-cell table:style-name="ce2" office:value-type="string" calcext:value-type="string">
            <text:p>Height mean</text:p>
          </table:table-cell>
          <table:table-cell office:value-type="string" calcext:value-type="string">
            <text:p>Height SD</text:p>
          </table:table-cell>
          <table:table-cell table:style-name="ce1" office:value-type="string" calcext:value-type="string">
            <text:p>BMI mean</text:p>
          </table:table-cell>
          <table:table-cell office:value-type="string" calcext:value-type="string">
            <text:p>BMI SD</text:p>
          </table:table-cell>
          <table:table-cell office:value-type="string" calcext:value-type="string">
            <text:p>ABSI mean</text:p>
          </table:table-cell>
          <table:table-cell office:value-type="string" calcext:value-type="string">
            <text:p>ABSI SD</text:p>
          </table:table-cell>
          <table:table-cell office:value-type="string" calcext:value-type="string">
            <text:p>HI mean</text:p>
          </table:table-cell>
          <table:table-cell office:value-type="string" calcext:value-type="string">
            <text:p>HI SD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9093903" calcext:value-type="float">
            <text:p>0.90939</text:p>
          </table:table-cell>
          <table:table-cell office:value-type="float" office:value="0.0756321" calcext:value-type="float">
            <text:p>0.07563</text:p>
          </table:table-cell>
          <table:table-cell office:value-type="float" office:value="20.32847" calcext:value-type="float">
            <text:p>20.32847</text:p>
          </table:table-cell>
          <table:table-cell office:value-type="float" office:value="4.883646" calcext:value-type="float">
            <text:p>4.883646</text:p>
          </table:table-cell>
          <table:table-cell office:value-type="float" office:value="0.07771516" calcext:value-type="float">
            <text:p>0.07771516</text:p>
          </table:table-cell>
          <table:table-cell office:value-type="float" office:value="0.004452363" calcext:value-type="float">
            <text:p>0.004452363</text:p>
          </table:table-cell>
          <table:table-cell office:value-type="float" office:value="94.89471" calcext:value-type="float">
            <text:p>94.89471</text:p>
          </table:table-cell>
          <table:table-cell office:value-type="float" office:value="3.822697" calcext:value-type="float">
            <text:p>3.822697</text:p>
          </table:table-cell>
          <table:table-cell office:value-type="float" office:value="0.9062617" calcext:value-type="float">
            <text:p>0.9062617</text:p>
          </table:table-cell>
          <table:table-cell office:value-type="float" office:value="0.06715178" calcext:value-type="float">
            <text:p>0.06715</text:p>
          </table:table-cell>
          <table:table-cell office:value-type="float" office:value="17.32222" calcext:value-type="float">
            <text:p>17.32222</text:p>
          </table:table-cell>
          <table:table-cell office:value-type="float" office:value="3.125932" calcext:value-type="float">
            <text:p>3.125932</text:p>
          </table:table-cell>
          <table:table-cell office:value-type="float" office:value="0.07852829" calcext:value-type="float">
            <text:p>0.07852829</text:p>
          </table:table-cell>
          <table:table-cell office:value-type="float" office:value="0.00409011" calcext:value-type="float">
            <text:p>0.00409011</text:p>
          </table:table-cell>
          <table:table-cell office:value-type="float" office:value="95.7615" calcext:value-type="float">
            <text:p>95.7615</text:p>
          </table:table-cell>
          <table:table-cell office:value-type="float" office:value="4.069699" calcext:value-type="float">
            <text:p>4.069699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.9876091" calcext:value-type="float">
            <text:p>0.98761</text:p>
          </table:table-cell>
          <table:table-cell office:value-type="float" office:value="0.07571176" calcext:value-type="float">
            <text:p>0.07571</text:p>
          </table:table-cell>
          <table:table-cell office:value-type="float" office:value="20.52734" calcext:value-type="float">
            <text:p>20.52734</text:p>
          </table:table-cell>
          <table:table-cell office:value-type="float" office:value="4.901434" calcext:value-type="float">
            <text:p>4.901434</text:p>
          </table:table-cell>
          <table:table-cell office:value-type="float" office:value="0.07875241" calcext:value-type="float">
            <text:p>0.07875241</text:p>
          </table:table-cell>
          <table:table-cell office:value-type="float" office:value="0.004435912" calcext:value-type="float">
            <text:p>0.004435912</text:p>
          </table:table-cell>
          <table:table-cell office:value-type="float" office:value="95.29838" calcext:value-type="float">
            <text:p>95.29838</text:p>
          </table:table-cell>
          <table:table-cell office:value-type="float" office:value="3.795438" calcext:value-type="float">
            <text:p>3.795438</text:p>
          </table:table-cell>
          <table:table-cell office:value-type="float" office:value="0.9786594" calcext:value-type="float">
            <text:p>0.9786594</text:p>
          </table:table-cell>
          <table:table-cell office:value-type="float" office:value="0.06729343" calcext:value-type="float">
            <text:p>0.06729</text:p>
          </table:table-cell>
          <table:table-cell office:value-type="float" office:value="17.66603" calcext:value-type="float">
            <text:p>17.66603</text:p>
          </table:table-cell>
          <table:table-cell office:value-type="float" office:value="3.309067" calcext:value-type="float">
            <text:p>3.309067</text:p>
          </table:table-cell>
          <table:table-cell office:value-type="float" office:value="0.07940829" calcext:value-type="float">
            <text:p>0.07940829</text:p>
          </table:table-cell>
          <table:table-cell office:value-type="float" office:value="0.004128252" calcext:value-type="float">
            <text:p>0.004128252</text:p>
          </table:table-cell>
          <table:table-cell office:value-type="float" office:value="95.09733" calcext:value-type="float">
            <text:p>95.09733</text:p>
          </table:table-cell>
          <table:table-cell office:value-type="float" office:value="4.071175" calcext:value-type="float">
            <text:p>4.071175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.052382" calcext:value-type="float">
            <text:p>1.05238</text:p>
          </table:table-cell>
          <table:table-cell office:value-type="float" office:value="0.07579118" calcext:value-type="float">
            <text:p>0.07579</text:p>
          </table:table-cell>
          <table:table-cell office:value-type="float" office:value="20.72621" calcext:value-type="float">
            <text:p>20.72621</text:p>
          </table:table-cell>
          <table:table-cell office:value-type="float" office:value="4.919153" calcext:value-type="float">
            <text:p>4.919153</text:p>
          </table:table-cell>
          <table:table-cell office:value-type="float" office:value="0.07935796" calcext:value-type="float">
            <text:p>0.07935796</text:p>
          </table:table-cell>
          <table:table-cell office:value-type="float" office:value="0.004419386" calcext:value-type="float">
            <text:p>0.004419386</text:p>
          </table:table-cell>
          <table:table-cell office:value-type="float" office:value="95.70193" calcext:value-type="float">
            <text:p>95.70193</text:p>
          </table:table-cell>
          <table:table-cell office:value-type="float" office:value="3.767979" calcext:value-type="float">
            <text:p>3.767979</text:p>
          </table:table-cell>
          <table:table-cell office:value-type="float" office:value="1.0491" calcext:value-type="float">
            <text:p>1.0491</text:p>
          </table:table-cell>
          <table:table-cell office:value-type="float" office:value="0.06743458" calcext:value-type="float">
            <text:p>0.06743</text:p>
          </table:table-cell>
          <table:table-cell office:value-type="float" office:value="18.00982" calcext:value-type="float">
            <text:p>18.00982</text:p>
          </table:table-cell>
          <table:table-cell office:value-type="float" office:value="3.482584" calcext:value-type="float">
            <text:p>3.482584</text:p>
          </table:table-cell>
          <table:table-cell office:value-type="float" office:value="0.07997434" calcext:value-type="float">
            <text:p>0.07997434</text:p>
          </table:table-cell>
          <table:table-cell office:value-type="float" office:value="0.004166038" calcext:value-type="float">
            <text:p>0.004166038</text:p>
          </table:table-cell>
          <table:table-cell office:value-type="float" office:value="95.96395" calcext:value-type="float">
            <text:p>95.96395</text:p>
          </table:table-cell>
          <table:table-cell office:value-type="float" office:value="4.072661" calcext:value-type="float">
            <text:p>4.072661</text:p>
          </table:table-cell>
          <table:table-cell table:number-columns-repeated="100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.123058" calcext:value-type="float">
            <text:p>1.12306</text:p>
          </table:table-cell>
          <table:table-cell office:value-type="float" office:value="0.07587003" calcext:value-type="float">
            <text:p>0.07587</text:p>
          </table:table-cell>
          <table:table-cell office:value-type="float" office:value="20.92507" calcext:value-type="float">
            <text:p>20.92507</text:p>
          </table:table-cell>
          <table:table-cell office:value-type="float" office:value="4.936785" calcext:value-type="float">
            <text:p>4.936785</text:p>
          </table:table-cell>
          <table:table-cell office:value-type="float" office:value="0.07934357" calcext:value-type="float">
            <text:p>0.07934357</text:p>
          </table:table-cell>
          <table:table-cell office:value-type="float" office:value="0.004402756" calcext:value-type="float">
            <text:p>0.004402756</text:p>
          </table:table-cell>
          <table:table-cell office:value-type="float" office:value="96.1027" calcext:value-type="float">
            <text:p>96.1027</text:p>
          </table:table-cell>
          <table:table-cell office:value-type="float" office:value="3.740302" calcext:value-type="float">
            <text:p>3.740302</text:p>
          </table:table-cell>
          <table:table-cell office:value-type="float" office:value="1.116495" calcext:value-type="float">
            <text:p>1.116495</text:p>
          </table:table-cell>
          <table:table-cell office:value-type="float" office:value="0.06757486" calcext:value-type="float">
            <text:p>0.06757</text:p>
          </table:table-cell>
          <table:table-cell office:value-type="float" office:value="18.35359" calcext:value-type="float">
            <text:p>18.35359</text:p>
          </table:table-cell>
          <table:table-cell office:value-type="float" office:value="3.647849" calcext:value-type="float">
            <text:p>3.647849</text:p>
          </table:table-cell>
          <table:table-cell office:value-type="float" office:value="0.07961614" calcext:value-type="float">
            <text:p>0.07961614</text:p>
          </table:table-cell>
          <table:table-cell office:value-type="float" office:value="0.004203463" calcext:value-type="float">
            <text:p>0.004203463</text:p>
          </table:table-cell>
          <table:table-cell office:value-type="float" office:value="96.46409" calcext:value-type="float">
            <text:p>96.46409</text:p>
          </table:table-cell>
          <table:table-cell office:value-type="float" office:value="4.074159" calcext:value-type="float">
            <text:p>4.074159</text:p>
          </table:table-cell>
          <table:table-cell table:number-columns-repeated="100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.189275" calcext:value-type="float">
            <text:p>1.18928</text:p>
          </table:table-cell>
          <table:table-cell office:value-type="float" office:value="0.07594775" calcext:value-type="float">
            <text:p>0.07595</text:p>
          </table:table-cell>
          <table:table-cell office:value-type="float" office:value="21.1239" calcext:value-type="float">
            <text:p>21.1239</text:p>
          </table:table-cell>
          <table:table-cell office:value-type="float" office:value="4.954307" calcext:value-type="float">
            <text:p>4.954307</text:p>
          </table:table-cell>
          <table:table-cell office:value-type="float" office:value="0.07968258" calcext:value-type="float">
            <text:p>0.07968258</text:p>
          </table:table-cell>
          <table:table-cell office:value-type="float" office:value="0.00438598" calcext:value-type="float">
            <text:p>0.00438598</text:p>
          </table:table-cell>
          <table:table-cell office:value-type="float" office:value="96.49539" calcext:value-type="float">
            <text:p>96.49539</text:p>
          </table:table-cell>
          <table:table-cell office:value-type="float" office:value="3.712374" calcext:value-type="float">
            <text:p>3.712374</text:p>
          </table:table-cell>
          <table:table-cell office:value-type="float" office:value="1.180953" calcext:value-type="float">
            <text:p>1.180953</text:p>
          </table:table-cell>
          <table:table-cell office:value-type="float" office:value="0.06771364" calcext:value-type="float">
            <text:p>0.06771</text:p>
          </table:table-cell>
          <table:table-cell office:value-type="float" office:value="18.69726" calcext:value-type="float">
            <text:p>18.69726</text:p>
          </table:table-cell>
          <table:table-cell office:value-type="float" office:value="3.805929" calcext:value-type="float">
            <text:p>3.805929</text:p>
          </table:table-cell>
          <table:table-cell office:value-type="float" office:value="0.0790749" calcext:value-type="float">
            <text:p>0.0790749</text:p>
          </table:table-cell>
          <table:table-cell office:value-type="float" office:value="0.004240516" calcext:value-type="float">
            <text:p>0.004240516</text:p>
          </table:table-cell>
          <table:table-cell office:value-type="float" office:value="97.05517" calcext:value-type="float">
            <text:p>97.05517</text:p>
          </table:table-cell>
          <table:table-cell office:value-type="float" office:value="4.075659" calcext:value-type="float">
            <text:p>4.075659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.259413" calcext:value-type="float">
            <text:p>1.25941</text:p>
          </table:table-cell>
          <table:table-cell office:value-type="float" office:value="0.07602352" calcext:value-type="float">
            <text:p>0.07602</text:p>
          </table:table-cell>
          <table:table-cell office:value-type="float" office:value="21.32268" calcext:value-type="float">
            <text:p>21.32268</text:p>
          </table:table-cell>
          <table:table-cell office:value-type="float" office:value="4.971686" calcext:value-type="float">
            <text:p>4.971686</text:p>
          </table:table-cell>
          <table:table-cell office:value-type="float" office:value="0.07927822" calcext:value-type="float">
            <text:p>0.07927822</text:p>
          </table:table-cell>
          <table:table-cell office:value-type="float" office:value="0.004368995" calcext:value-type="float">
            <text:p>0.004368995</text:p>
          </table:table-cell>
          <table:table-cell office:value-type="float" office:value="96.87224" calcext:value-type="float">
            <text:p>96.87224</text:p>
          </table:table-cell>
          <table:table-cell office:value-type="float" office:value="3.684149" calcext:value-type="float">
            <text:p>3.684149</text:p>
          </table:table-cell>
          <table:table-cell office:value-type="float" office:value="1.244181" calcext:value-type="float">
            <text:p>1.244181</text:p>
          </table:table-cell>
          <table:table-cell office:value-type="float" office:value="0.06785007" calcext:value-type="float">
            <text:p>0.06785</text:p>
          </table:table-cell>
          <table:table-cell office:value-type="float" office:value="19.04075" calcext:value-type="float">
            <text:p>19.04075</text:p>
          </table:table-cell>
          <table:table-cell office:value-type="float" office:value="3.957669" calcext:value-type="float">
            <text:p>3.957669</text:p>
          </table:table-cell>
          <table:table-cell office:value-type="float" office:value="0.0787343" calcext:value-type="float">
            <text:p>0.0787343</text:p>
          </table:table-cell>
          <table:table-cell office:value-type="float" office:value="0.004277176" calcext:value-type="float">
            <text:p>0.004277176</text:p>
          </table:table-cell>
          <table:table-cell office:value-type="float" office:value="98.0741" calcext:value-type="float">
            <text:p>98.0741</text:p>
          </table:table-cell>
          <table:table-cell office:value-type="float" office:value="4.077136" calcext:value-type="float">
            <text:p>4.077136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.313195" calcext:value-type="float">
            <text:p>1.31320</text:p>
          </table:table-cell>
          <table:table-cell office:value-type="float" office:value="0.07609616" calcext:value-type="float">
            <text:p>0.07610</text:p>
          </table:table-cell>
          <table:table-cell office:value-type="float" office:value="21.52139" calcext:value-type="float">
            <text:p>21.52139</text:p>
          </table:table-cell>
          <table:table-cell office:value-type="float" office:value="4.988857" calcext:value-type="float">
            <text:p>4.988857</text:p>
          </table:table-cell>
          <table:table-cell office:value-type="float" office:value="0.07859349" calcext:value-type="float">
            <text:p>0.07859349</text:p>
          </table:table-cell>
          <table:table-cell office:value-type="float" office:value="0.004351714" calcext:value-type="float">
            <text:p>0.004351714</text:p>
          </table:table-cell>
          <table:table-cell office:value-type="float" office:value="97.2224" calcext:value-type="float">
            <text:p>97.2224</text:p>
          </table:table-cell>
          <table:table-cell office:value-type="float" office:value="3.655568" calcext:value-type="float">
            <text:p>3.655568</text:p>
          </table:table-cell>
          <table:table-cell office:value-type="float" office:value="1.306867" calcext:value-type="float">
            <text:p>1.306867</text:p>
          </table:table-cell>
          <table:table-cell office:value-type="float" office:value="0.0679829" calcext:value-type="float">
            <text:p>0.06798</text:p>
          </table:table-cell>
          <table:table-cell office:value-type="float" office:value="19.38384" calcext:value-type="float">
            <text:p>19.38384</text:p>
          </table:table-cell>
          <table:table-cell office:value-type="float" office:value="4.103746" calcext:value-type="float">
            <text:p>4.103746</text:p>
          </table:table-cell>
          <table:table-cell office:value-type="float" office:value="0.07800995" calcext:value-type="float">
            <text:p>0.07800995</text:p>
          </table:table-cell>
          <table:table-cell office:value-type="float" office:value="0.004313403" calcext:value-type="float">
            <text:p>0.004313403</text:p>
          </table:table-cell>
          <table:table-cell office:value-type="float" office:value="99.83334" calcext:value-type="float">
            <text:p>99.83334</text:p>
          </table:table-cell>
          <table:table-cell office:value-type="float" office:value="4.078545" calcext:value-type="float">
            <text:p>4.078545</text:p>
          </table:table-cell>
          <table:table-cell table:number-columns-repeated="100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.377051" calcext:value-type="float">
            <text:p>1.37705</text:p>
          </table:table-cell>
          <table:table-cell office:value-type="float" office:value="0.07616411" calcext:value-type="float">
            <text:p>0.07616</text:p>
          </table:table-cell>
          <table:table-cell office:value-type="float" office:value="21.71995" calcext:value-type="float">
            <text:p>21.71995</text:p>
          </table:table-cell>
          <table:table-cell office:value-type="float" office:value="5.005729" calcext:value-type="float">
            <text:p>5.005729</text:p>
          </table:table-cell>
          <table:table-cell office:value-type="float" office:value="0.07854106" calcext:value-type="float">
            <text:p>0.07854106</text:p>
          </table:table-cell>
          <table:table-cell office:value-type="float" office:value="0.00433403" calcext:value-type="float">
            <text:p>0.00433403</text:p>
          </table:table-cell>
          <table:table-cell office:value-type="float" office:value="97.53406" calcext:value-type="float">
            <text:p>97.53406</text:p>
          </table:table-cell>
          <table:table-cell office:value-type="float" office:value="3.626576" calcext:value-type="float">
            <text:p>3.626576</text:p>
          </table:table-cell>
          <table:table-cell office:value-type="float" office:value="1.369329" calcext:value-type="float">
            <text:p>1.369329</text:p>
          </table:table-cell>
          <table:table-cell office:value-type="float" office:value="0.06811068" calcext:value-type="float">
            <text:p>0.06811</text:p>
          </table:table-cell>
          <table:table-cell office:value-type="float" office:value="19.7262" calcext:value-type="float">
            <text:p>19.72620</text:p>
          </table:table-cell>
          <table:table-cell office:value-type="float" office:value="4.244705" calcext:value-type="float">
            <text:p>4.244705</text:p>
          </table:table-cell>
          <table:table-cell office:value-type="float" office:value="0.0780547" calcext:value-type="float">
            <text:p>0.0780547</text:p>
          </table:table-cell>
          <table:table-cell office:value-type="float" office:value="0.004349149" calcext:value-type="float">
            <text:p>0.004349149</text:p>
          </table:table-cell>
          <table:table-cell office:value-type="float" office:value="99.40267" calcext:value-type="float">
            <text:p>99.40267</text:p>
          </table:table-cell>
          <table:table-cell office:value-type="float" office:value="4.079875" calcext:value-type="float">
            <text:p>4.079875</text:p>
          </table:table-cell>
          <table:table-cell table:number-columns-repeated="100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.419803" calcext:value-type="float">
            <text:p>1.41980</text:p>
          </table:table-cell>
          <table:table-cell office:value-type="float" office:value="0.07622535" calcext:value-type="float">
            <text:p>0.07623</text:p>
          </table:table-cell>
          <table:table-cell office:value-type="float" office:value="21.91828" calcext:value-type="float">
            <text:p>21.91828</text:p>
          </table:table-cell>
          <table:table-cell office:value-type="float" office:value="5.022164" calcext:value-type="float">
            <text:p>5.022164</text:p>
          </table:table-cell>
          <table:table-cell office:value-type="float" office:value="0.07858735" calcext:value-type="float">
            <text:p>0.07858735</text:p>
          </table:table-cell>
          <table:table-cell office:value-type="float" office:value="0.004315866" calcext:value-type="float">
            <text:p>0.004315866</text:p>
          </table:table-cell>
          <table:table-cell office:value-type="float" office:value="97.79697" calcext:value-type="float">
            <text:p>97.79697</text:p>
          </table:table-cell>
          <table:table-cell office:value-type="float" office:value="3.59719" calcext:value-type="float">
            <text:p>3.59719</text:p>
          </table:table-cell>
          <table:table-cell office:value-type="float" office:value="1.433898" calcext:value-type="float">
            <text:p>1.433898</text:p>
          </table:table-cell>
          <table:table-cell office:value-type="float" office:value="0.06823172" calcext:value-type="float">
            <text:p>0.06823</text:p>
          </table:table-cell>
          <table:table-cell office:value-type="float" office:value="20.06736" calcext:value-type="float">
            <text:p>20.06736</text:p>
          </table:table-cell>
          <table:table-cell office:value-type="float" office:value="4.38099" calcext:value-type="float">
            <text:p>4.38099</text:p>
          </table:table-cell>
          <table:table-cell office:value-type="float" office:value="0.07796946" calcext:value-type="float">
            <text:p>0.07796946</text:p>
          </table:table-cell>
          <table:table-cell office:value-type="float" office:value="0.004384356" calcext:value-type="float">
            <text:p>0.004384356</text:p>
          </table:table-cell>
          <table:table-cell office:value-type="float" office:value="100.2389" calcext:value-type="float">
            <text:p>100.2389</text:p>
          </table:table-cell>
          <table:table-cell office:value-type="float" office:value="4.0813" calcext:value-type="float">
            <text:p>4.0813</text:p>
          </table:table-cell>
          <table:table-cell table:number-columns-repeated="100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.474338" calcext:value-type="float">
            <text:p>1.47434</text:p>
          </table:table-cell>
          <table:table-cell office:value-type="float" office:value="0.07627764" calcext:value-type="float">
            <text:p>0.07628</text:p>
          </table:table-cell>
          <table:table-cell office:value-type="float" office:value="22.11626" calcext:value-type="float">
            <text:p>22.11626</text:p>
          </table:table-cell>
          <table:table-cell office:value-type="float" office:value="5.037989" calcext:value-type="float">
            <text:p>5.037989</text:p>
          </table:table-cell>
          <table:table-cell office:value-type="float" office:value="0.07848883" calcext:value-type="float">
            <text:p>0.07848883</text:p>
          </table:table-cell>
          <table:table-cell office:value-type="float" office:value="0.004297133" calcext:value-type="float">
            <text:p>0.004297133</text:p>
          </table:table-cell>
          <table:table-cell office:value-type="float" office:value="98.00578" calcext:value-type="float">
            <text:p>98.00578</text:p>
          </table:table-cell>
          <table:table-cell office:value-type="float" office:value="3.567462" calcext:value-type="float">
            <text:p>3.567462</text:p>
          </table:table-cell>
          <table:table-cell office:value-type="float" office:value="1.49834" calcext:value-type="float">
            <text:p>1.49834</text:p>
          </table:table-cell>
          <table:table-cell office:value-type="float" office:value="0.06834433" calcext:value-type="float">
            <text:p>0.06834</text:p>
          </table:table-cell>
          <table:table-cell office:value-type="float" office:value="20.40663" calcext:value-type="float">
            <text:p>20.40663</text:p>
          </table:table-cell>
          <table:table-cell office:value-type="float" office:value="4.512963" calcext:value-type="float">
            <text:p>4.512963</text:p>
          </table:table-cell>
          <table:table-cell office:value-type="float" office:value="0.0768254" calcext:value-type="float">
            <text:p>0.0768254</text:p>
          </table:table-cell>
          <table:table-cell office:value-type="float" office:value="0.004418958" calcext:value-type="float">
            <text:p>0.004418958</text:p>
          </table:table-cell>
          <table:table-cell office:value-type="float" office:value="101.3758" calcext:value-type="float">
            <text:p>101.3758</text:p>
          </table:table-cell>
          <table:table-cell office:value-type="float" office:value="4.083011" calcext:value-type="float">
            <text:p>4.083011</text:p>
          </table:table-cell>
          <table:table-cell table:number-columns-repeated="100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.554636" calcext:value-type="float">
            <text:p>1.55464</text:p>
          </table:table-cell>
          <table:table-cell office:value-type="float" office:value="0.07631941" calcext:value-type="float">
            <text:p>0.07632</text:p>
          </table:table-cell>
          <table:table-cell office:value-type="float" office:value="22.31375" calcext:value-type="float">
            <text:p>22.31375</text:p>
          </table:table-cell>
          <table:table-cell office:value-type="float" office:value="5.052994" calcext:value-type="float">
            <text:p>5.052994</text:p>
          </table:table-cell>
          <table:table-cell office:value-type="float" office:value="0.07833205" calcext:value-type="float">
            <text:p>0.07833205</text:p>
          </table:table-cell>
          <table:table-cell office:value-type="float" office:value="0.00427772" calcext:value-type="float">
            <text:p>0.00427772</text:p>
          </table:table-cell>
          <table:table-cell office:value-type="float" office:value="98.15817" calcext:value-type="float">
            <text:p>98.15817</text:p>
          </table:table-cell>
          <table:table-cell office:value-type="float" office:value="3.537435" calcext:value-type="float">
            <text:p>3.537435</text:p>
          </table:table-cell>
          <table:table-cell office:value-type="float" office:value="1.553446" calcext:value-type="float">
            <text:p>1.553446</text:p>
          </table:table-cell>
          <table:table-cell office:value-type="float" office:value="0.06844686" calcext:value-type="float">
            <text:p>0.06845</text:p>
          </table:table-cell>
          <table:table-cell office:value-type="float" office:value="20.74312" calcext:value-type="float">
            <text:p>20.74312</text:p>
          </table:table-cell>
          <table:table-cell office:value-type="float" office:value="4.640914" calcext:value-type="float">
            <text:p>4.640914</text:p>
          </table:table-cell>
          <table:table-cell office:value-type="float" office:value="0.07599908" calcext:value-type="float">
            <text:p>0.07599908</text:p>
          </table:table-cell>
          <table:table-cell office:value-type="float" office:value="0.004452889" calcext:value-type="float">
            <text:p>0.004452889</text:p>
          </table:table-cell>
          <table:table-cell office:value-type="float" office:value="102.2461" calcext:value-type="float">
            <text:p>102.2461</text:p>
          </table:table-cell>
          <table:table-cell office:value-type="float" office:value="4.085166" calcext:value-type="float">
            <text:p>4.085166</text:p>
          </table:table-cell>
          <table:table-cell table:number-columns-repeated="100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.615643" calcext:value-type="float">
            <text:p>1.61564</text:p>
          </table:table-cell>
          <table:table-cell office:value-type="float" office:value="0.07634927" calcext:value-type="float">
            <text:p>0.07635</text:p>
          </table:table-cell>
          <table:table-cell office:value-type="float" office:value="22.5106" calcext:value-type="float">
            <text:p>22.5106</text:p>
          </table:table-cell>
          <table:table-cell office:value-type="float" office:value="5.066934" calcext:value-type="float">
            <text:p>5.066934</text:p>
          </table:table-cell>
          <table:table-cell office:value-type="float" office:value="0.07686642" calcext:value-type="float">
            <text:p>0.07686642</text:p>
          </table:table-cell>
          <table:table-cell office:value-type="float" office:value="0.004257494" calcext:value-type="float">
            <text:p>0.004257494</text:p>
          </table:table-cell>
          <table:table-cell office:value-type="float" office:value="98.2535" calcext:value-type="float">
            <text:p>98.2535</text:p>
          </table:table-cell>
          <table:table-cell office:value-type="float" office:value="3.507123" calcext:value-type="float">
            <text:p>3.507123</text:p>
          </table:table-cell>
          <table:table-cell office:value-type="float" office:value="1.592822" calcext:value-type="float">
            <text:p>1.592822</text:p>
          </table:table-cell>
          <table:table-cell office:value-type="float" office:value="0.06853801" calcext:value-type="float">
            <text:p>0.06854</text:p>
          </table:table-cell>
          <table:table-cell office:value-type="float" office:value="21.07587" calcext:value-type="float">
            <text:p>21.07587</text:p>
          </table:table-cell>
          <table:table-cell office:value-type="float" office:value="4.765074" calcext:value-type="float">
            <text:p>4.765074</text:p>
          </table:table-cell>
          <table:table-cell office:value-type="float" office:value="0.07551354" calcext:value-type="float">
            <text:p>0.07551354</text:p>
          </table:table-cell>
          <table:table-cell office:value-type="float" office:value="0.004486067" calcext:value-type="float">
            <text:p>0.004486067</text:p>
          </table:table-cell>
          <table:table-cell office:value-type="float" office:value="103.1647" calcext:value-type="float">
            <text:p>103.1647</text:p>
          </table:table-cell>
          <table:table-cell office:value-type="float" office:value="4.087894" calcext:value-type="float">
            <text:p>4.087894</text:p>
          </table:table-cell>
          <table:table-cell table:number-columns-repeated="100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.689837" calcext:value-type="float">
            <text:p>1.68984</text:p>
          </table:table-cell>
          <table:table-cell office:value-type="float" office:value="0.07636608" calcext:value-type="float">
            <text:p>0.07637</text:p>
          </table:table-cell>
          <table:table-cell office:value-type="float" office:value="22.70663" calcext:value-type="float">
            <text:p>22.70663</text:p>
          </table:table-cell>
          <table:table-cell office:value-type="float" office:value="5.079522" calcext:value-type="float">
            <text:p>5.079522</text:p>
          </table:table-cell>
          <table:table-cell office:value-type="float" office:value="0.0756898" calcext:value-type="float">
            <text:p>0.0756898</text:p>
          </table:table-cell>
          <table:table-cell office:value-type="float" office:value="0.00423631" calcext:value-type="float">
            <text:p>0.00423631</text:p>
          </table:table-cell>
          <table:table-cell office:value-type="float" office:value="98.29273" calcext:value-type="float">
            <text:p>98.29273</text:p>
          </table:table-cell>
          <table:table-cell office:value-type="float" office:value="3.47651" calcext:value-type="float">
            <text:p>3.47651</text:p>
          </table:table-cell>
          <table:table-cell office:value-type="float" office:value="1.615374" calcext:value-type="float">
            <text:p>1.615374</text:p>
          </table:table-cell>
          <table:table-cell office:value-type="float" office:value="0.06861729" calcext:value-type="float">
            <text:p>0.06862</text:p>
          </table:table-cell>
          <table:table-cell office:value-type="float" office:value="21.40383" calcext:value-type="float">
            <text:p>21.40383</text:p>
          </table:table-cell>
          <table:table-cell office:value-type="float" office:value="4.885634" calcext:value-type="float">
            <text:p>4.885634</text:p>
          </table:table-cell>
          <table:table-cell office:value-type="float" office:value="0.07635689" calcext:value-type="float">
            <text:p>0.07635689</text:p>
          </table:table-cell>
          <table:table-cell office:value-type="float" office:value="0.004518393" calcext:value-type="float">
            <text:p>0.004518393</text:p>
          </table:table-cell>
          <table:table-cell office:value-type="float" office:value="104.459" calcext:value-type="float">
            <text:p>104.459</text:p>
          </table:table-cell>
          <table:table-cell office:value-type="float" office:value="4.091286" calcext:value-type="float">
            <text:p>4.091286</text:p>
          </table:table-cell>
          <table:table-cell table:number-columns-repeated="100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.727647" calcext:value-type="float">
            <text:p>1.72765</text:p>
          </table:table-cell>
          <table:table-cell office:value-type="float" office:value="0.07636947" calcext:value-type="float">
            <text:p>0.07637</text:p>
          </table:table-cell>
          <table:table-cell office:value-type="float" office:value="22.90162" calcext:value-type="float">
            <text:p>22.90162</text:p>
          </table:table-cell>
          <table:table-cell office:value-type="float" office:value="5.090552" calcext:value-type="float">
            <text:p>5.090552</text:p>
          </table:table-cell>
          <table:table-cell office:value-type="float" office:value="0.07572847" calcext:value-type="float">
            <text:p>0.07572847</text:p>
          </table:table-cell>
          <table:table-cell office:value-type="float" office:value="0.00421401" calcext:value-type="float">
            <text:p>0.00421401</text:p>
          </table:table-cell>
          <table:table-cell office:value-type="float" office:value="98.27794" calcext:value-type="float">
            <text:p>98.27794</text:p>
          </table:table-cell>
          <table:table-cell office:value-type="float" office:value="3.445551" calcext:value-type="float">
            <text:p>3.445551</text:p>
          </table:table-cell>
          <table:table-cell office:value-type="float" office:value="1.627235" calcext:value-type="float">
            <text:p>1.627235</text:p>
          </table:table-cell>
          <table:table-cell office:value-type="float" office:value="0.06868459" calcext:value-type="float">
            <text:p>0.06868</text:p>
          </table:table-cell>
          <table:table-cell office:value-type="float" office:value="21.72608" calcext:value-type="float">
            <text:p>21.72608</text:p>
          </table:table-cell>
          <table:table-cell office:value-type="float" office:value="5.002753" calcext:value-type="float">
            <text:p>5.002753</text:p>
          </table:table-cell>
          <table:table-cell office:value-type="float" office:value="0.07445875" calcext:value-type="float">
            <text:p>0.07445875</text:p>
          </table:table-cell>
          <table:table-cell office:value-type="float" office:value="0.004549773" calcext:value-type="float">
            <text:p>0.004549773</text:p>
          </table:table-cell>
          <table:table-cell office:value-type="float" office:value="104.0573" calcext:value-type="float">
            <text:p>104.0573</text:p>
          </table:table-cell>
          <table:table-cell office:value-type="float" office:value="4.095407" calcext:value-type="float">
            <text:p>4.095407</text:p>
          </table:table-cell>
          <table:table-cell table:number-columns-repeated="100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.749969" calcext:value-type="float">
            <text:p>1.74997</text:p>
          </table:table-cell>
          <table:table-cell office:value-type="float" office:value="0.07635932" calcext:value-type="float">
            <text:p>0.07636</text:p>
          </table:table-cell>
          <table:table-cell office:value-type="float" office:value="23.09534" calcext:value-type="float">
            <text:p>23.09534</text:p>
          </table:table-cell>
          <table:table-cell office:value-type="float" office:value="5.100264" calcext:value-type="float">
            <text:p>5.100264</text:p>
          </table:table-cell>
          <table:table-cell office:value-type="float" office:value="0.07550266" calcext:value-type="float">
            <text:p>0.07550266</text:p>
          </table:table-cell>
          <table:table-cell office:value-type="float" office:value="0.00419042" calcext:value-type="float">
            <text:p>0.00419042</text:p>
          </table:table-cell>
          <table:table-cell office:value-type="float" office:value="98.21134" calcext:value-type="float">
            <text:p>98.21134</text:p>
          </table:table-cell>
          <table:table-cell office:value-type="float" office:value="3.414173" calcext:value-type="float">
            <text:p>3.414173</text:p>
          </table:table-cell>
          <table:table-cell office:value-type="float" office:value="1.632478" calcext:value-type="float">
            <text:p>1.632478</text:p>
          </table:table-cell>
          <table:table-cell office:value-type="float" office:value="0.0687399" calcext:value-type="float">
            <text:p>0.06874</text:p>
          </table:table-cell>
          <table:table-cell office:value-type="float" office:value="22.04179" calcext:value-type="float">
            <text:p>22.04179</text:p>
          </table:table-cell>
          <table:table-cell office:value-type="float" office:value="5.116553" calcext:value-type="float">
            <text:p>5.116553</text:p>
          </table:table-cell>
          <table:table-cell office:value-type="float" office:value="0.07439119" calcext:value-type="float">
            <text:p>0.07439119</text:p>
          </table:table-cell>
          <table:table-cell office:value-type="float" office:value="0.004580191" calcext:value-type="float">
            <text:p>0.004580191</text:p>
          </table:table-cell>
          <table:table-cell office:value-type="float" office:value="103.9463" calcext:value-type="float">
            <text:p>103.9463</text:p>
          </table:table-cell>
          <table:table-cell office:value-type="float" office:value="4.10031" calcext:value-type="float">
            <text:p>4.10031</text:p>
          </table:table-cell>
          <table:table-cell table:number-columns-repeated="100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.764839" calcext:value-type="float">
            <text:p>1.76484</text:p>
          </table:table-cell>
          <table:table-cell office:value-type="float" office:value="0.07633589" calcext:value-type="float">
            <text:p>0.07634</text:p>
          </table:table-cell>
          <table:table-cell office:value-type="float" office:value="23.28754" calcext:value-type="float">
            <text:p>23.28754</text:p>
          </table:table-cell>
          <table:table-cell office:value-type="float" office:value="5.108974" calcext:value-type="float">
            <text:p>5.108974</text:p>
          </table:table-cell>
          <table:table-cell office:value-type="float" office:value="0.07491236" calcext:value-type="float">
            <text:p>0.07491236</text:p>
          </table:table-cell>
          <table:table-cell office:value-type="float" office:value="0.004165439" calcext:value-type="float">
            <text:p>0.004165439</text:p>
          </table:table-cell>
          <table:table-cell office:value-type="float" office:value="98.09749" calcext:value-type="float">
            <text:p>98.09749</text:p>
          </table:table-cell>
          <table:table-cell office:value-type="float" office:value="3.382347" calcext:value-type="float">
            <text:p>3.382347</text:p>
          </table:table-cell>
          <table:table-cell office:value-type="float" office:value="1.634211" calcext:value-type="float">
            <text:p>1.634211</text:p>
          </table:table-cell>
          <table:table-cell office:value-type="float" office:value="0.0687829" calcext:value-type="float">
            <text:p>0.06878</text:p>
          </table:table-cell>
          <table:table-cell office:value-type="float" office:value="22.35021" calcext:value-type="float">
            <text:p>22.35021</text:p>
          </table:table-cell>
          <table:table-cell office:value-type="float" office:value="5.22711" calcext:value-type="float">
            <text:p>5.22711</text:p>
          </table:table-cell>
          <table:table-cell office:value-type="float" office:value="0.07515749" calcext:value-type="float">
            <text:p>0.07515749</text:p>
          </table:table-cell>
          <table:table-cell office:value-type="float" office:value="0.004609676" calcext:value-type="float">
            <text:p>0.004609676</text:p>
          </table:table-cell>
          <table:table-cell office:value-type="float" office:value="104.8189" calcext:value-type="float">
            <text:p>104.8189</text:p>
          </table:table-cell>
          <table:table-cell office:value-type="float" office:value="4.106095" calcext:value-type="float">
            <text:p>4.106095</text:p>
          </table:table-cell>
          <table:table-cell table:number-columns-repeated="100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.773174" calcext:value-type="float">
            <text:p>1.77317</text:p>
          </table:table-cell>
          <table:table-cell office:value-type="float" office:value="0.07629976" calcext:value-type="float">
            <text:p>0.07630</text:p>
          </table:table-cell>
          <table:table-cell office:value-type="float" office:value="23.47796" calcext:value-type="float">
            <text:p>23.47796</text:p>
          </table:table-cell>
          <table:table-cell office:value-type="float" office:value="5.116959" calcext:value-type="float">
            <text:p>5.116959</text:p>
          </table:table-cell>
          <table:table-cell office:value-type="float" office:value="0.075292" calcext:value-type="float">
            <text:p>0.075292</text:p>
          </table:table-cell>
          <table:table-cell office:value-type="float" office:value="0.004139256" calcext:value-type="float">
            <text:p>0.004139256</text:p>
          </table:table-cell>
          <table:table-cell office:value-type="float" office:value="97.94727" calcext:value-type="float">
            <text:p>97.94727</text:p>
          </table:table-cell>
          <table:table-cell office:value-type="float" office:value="3.350313" calcext:value-type="float">
            <text:p>3.350313</text:p>
          </table:table-cell>
          <table:table-cell office:value-type="float" office:value="1.634632" calcext:value-type="float">
            <text:p>1.634632</text:p>
          </table:table-cell>
          <table:table-cell office:value-type="float" office:value="0.06881296" calcext:value-type="float">
            <text:p>0.06881</text:p>
          </table:table-cell>
          <table:table-cell office:value-type="float" office:value="22.65077" calcext:value-type="float">
            <text:p>22.65077</text:p>
          </table:table-cell>
          <table:table-cell office:value-type="float" office:value="5.33449" calcext:value-type="float">
            <text:p>5.33449</text:p>
          </table:table-cell>
          <table:table-cell office:value-type="float" office:value="0.07467778" calcext:value-type="float">
            <text:p>0.07467778</text:p>
          </table:table-cell>
          <table:table-cell office:value-type="float" office:value="0.004638246" calcext:value-type="float">
            <text:p>0.004638246</text:p>
          </table:table-cell>
          <table:table-cell office:value-type="float" office:value="104.59" calcext:value-type="float">
            <text:p>104.59</text:p>
          </table:table-cell>
          <table:table-cell office:value-type="float" office:value="4.112841" calcext:value-type="float">
            <text:p>4.112841</text:p>
          </table:table-cell>
          <table:table-cell table:number-columns-repeated="100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.754623" calcext:value-type="float">
            <text:p>1.75462</text:p>
          </table:table-cell>
          <table:table-cell office:value-type="float" office:value="0.07625221" calcext:value-type="float">
            <text:p>0.07625</text:p>
          </table:table-cell>
          <table:table-cell office:value-type="float" office:value="23.66634" calcext:value-type="float">
            <text:p>23.66634</text:p>
          </table:table-cell>
          <table:table-cell office:value-type="float" office:value="5.124452" calcext:value-type="float">
            <text:p>5.124452</text:p>
          </table:table-cell>
          <table:table-cell office:value-type="float" office:value="0.07516841" calcext:value-type="float">
            <text:p>0.07516841</text:p>
          </table:table-cell>
          <table:table-cell office:value-type="float" office:value="0.004112116" calcext:value-type="float">
            <text:p>0.004112116</text:p>
          </table:table-cell>
          <table:table-cell office:value-type="float" office:value="97.77161" calcext:value-type="float">
            <text:p>97.77161</text:p>
          </table:table-cell>
          <table:table-cell office:value-type="float" office:value="3.318364" calcext:value-type="float">
            <text:p>3.318364</text:p>
          </table:table-cell>
          <table:table-cell office:value-type="float" office:value="1.636397" calcext:value-type="float">
            <text:p>1.636397</text:p>
          </table:table-cell>
          <table:table-cell office:value-type="float" office:value="0.06882931" calcext:value-type="float">
            <text:p>0.06883</text:p>
          </table:table-cell>
          <table:table-cell office:value-type="float" office:value="22.943" calcext:value-type="float">
            <text:p>22.94300</text:p>
          </table:table-cell>
          <table:table-cell office:value-type="float" office:value="5.438731" calcext:value-type="float">
            <text:p>5.438731</text:p>
          </table:table-cell>
          <table:table-cell office:value-type="float" office:value="0.07503203" calcext:value-type="float">
            <text:p>0.07503203</text:p>
          </table:table-cell>
          <table:table-cell office:value-type="float" office:value="0.004665913" calcext:value-type="float">
            <text:p>0.004665913</text:p>
          </table:table-cell>
          <table:table-cell office:value-type="float" office:value="104.7728" calcext:value-type="float">
            <text:p>104.7728</text:p>
          </table:table-cell>
          <table:table-cell office:value-type="float" office:value="4.12059" calcext:value-type="float">
            <text:p>4.12059</text:p>
          </table:table-cell>
          <table:table-cell table:number-columns-repeated="100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.746105" calcext:value-type="float">
            <text:p>1.74611</text:p>
          </table:table-cell>
          <table:table-cell office:value-type="float" office:value="0.07619479" calcext:value-type="float">
            <text:p>0.07619</text:p>
          </table:table-cell>
          <table:table-cell office:value-type="float" office:value="23.8524" calcext:value-type="float">
            <text:p>23.8524</text:p>
          </table:table-cell>
          <table:table-cell office:value-type="float" office:value="5.131633" calcext:value-type="float">
            <text:p>5.131633</text:p>
          </table:table-cell>
          <table:table-cell office:value-type="float" office:value="0.07653472" calcext:value-type="float">
            <text:p>0.07653472</text:p>
          </table:table-cell>
          <table:table-cell office:value-type="float" office:value="0.004084254" calcext:value-type="float">
            <text:p>0.004084254</text:p>
          </table:table-cell>
          <table:table-cell office:value-type="float" office:value="97.58127" calcext:value-type="float">
            <text:p>97.58127</text:p>
          </table:table-cell>
          <table:table-cell office:value-type="float" office:value="3.286777" calcext:value-type="float">
            <text:p>3.286777</text:p>
          </table:table-cell>
          <table:table-cell office:value-type="float" office:value="1.637201" calcext:value-type="float">
            <text:p>1.637201</text:p>
          </table:table-cell>
          <table:table-cell office:value-type="float" office:value="0.06883128" calcext:value-type="float">
            <text:p>0.06883</text:p>
          </table:table-cell>
          <table:table-cell office:value-type="float" office:value="23.22651" calcext:value-type="float">
            <text:p>23.22651</text:p>
          </table:table-cell>
          <table:table-cell office:value-type="float" office:value="5.539859" calcext:value-type="float">
            <text:p>5.539859</text:p>
          </table:table-cell>
          <table:table-cell office:value-type="float" office:value="0.07498854" calcext:value-type="float">
            <text:p>0.07498854</text:p>
          </table:table-cell>
          <table:table-cell office:value-type="float" office:value="0.004692679" calcext:value-type="float">
            <text:p>0.004692679</text:p>
          </table:table-cell>
          <table:table-cell office:value-type="float" office:value="103.886" calcext:value-type="float">
            <text:p>103.886</text:p>
          </table:table-cell>
          <table:table-cell office:value-type="float" office:value="4.129347" calcext:value-type="float">
            <text:p>4.129347</text:p>
          </table:table-cell>
          <table:table-cell table:number-columns-repeated="100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.761791" calcext:value-type="float">
            <text:p>1.76179</text:p>
          </table:table-cell>
          <table:table-cell office:value-type="float" office:value="0.0761285" calcext:value-type="float">
            <text:p>0.07613</text:p>
          </table:table-cell>
          <table:table-cell office:value-type="float" office:value="24.03586" calcext:value-type="float">
            <text:p>24.03586</text:p>
          </table:table-cell>
          <table:table-cell office:value-type="float" office:value="5.13861" calcext:value-type="float">
            <text:p>5.13861</text:p>
          </table:table-cell>
          <table:table-cell office:value-type="float" office:value="0.07684689" calcext:value-type="float">
            <text:p>0.07684689</text:p>
          </table:table-cell>
          <table:table-cell office:value-type="float" office:value="0.00405587" calcext:value-type="float">
            <text:p>0.00405587</text:p>
          </table:table-cell>
          <table:table-cell office:value-type="float" office:value="97.387" calcext:value-type="float">
            <text:p>97.387</text:p>
          </table:table-cell>
          <table:table-cell office:value-type="float" office:value="3.255812" calcext:value-type="float">
            <text:p>3.255812</text:p>
          </table:table-cell>
          <table:table-cell office:value-type="float" office:value="1.633386" calcext:value-type="float">
            <text:p>1.633386</text:p>
          </table:table-cell>
          <table:table-cell office:value-type="float" office:value="0.06881802" calcext:value-type="float">
            <text:p>0.06882</text:p>
          </table:table-cell>
          <table:table-cell office:value-type="float" office:value="23.50109" calcext:value-type="float">
            <text:p>23.50109</text:p>
          </table:table-cell>
          <table:table-cell office:value-type="float" office:value="5.637918" calcext:value-type="float">
            <text:p>5.637918</text:p>
          </table:table-cell>
          <table:table-cell office:value-type="float" office:value="0.07536745" calcext:value-type="float">
            <text:p>0.07536745</text:p>
          </table:table-cell>
          <table:table-cell office:value-type="float" office:value="0.004718528" calcext:value-type="float">
            <text:p>0.004718528</text:p>
          </table:table-cell>
          <table:table-cell office:value-type="float" office:value="105.1352" calcext:value-type="float">
            <text:p>105.1352</text:p>
          </table:table-cell>
          <table:table-cell office:value-type="float" office:value="4.139078" calcext:value-type="float">
            <text:p>4.139078</text:p>
          </table:table-cell>
          <table:table-cell table:number-columns-repeated="100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.762197" calcext:value-type="float">
            <text:p>1.76220</text:p>
          </table:table-cell>
          <table:table-cell office:value-type="float" office:value="0.0760537" calcext:value-type="float">
            <text:p>0.07605</text:p>
          </table:table-cell>
          <table:table-cell office:value-type="float" office:value="24.21645" calcext:value-type="float">
            <text:p>24.21645</text:p>
          </table:table-cell>
          <table:table-cell office:value-type="float" office:value="5.145437" calcext:value-type="float">
            <text:p>5.145437</text:p>
          </table:table-cell>
          <table:table-cell office:value-type="float" office:value="0.07677798" calcext:value-type="float">
            <text:p>0.07677798</text:p>
          </table:table-cell>
          <table:table-cell office:value-type="float" office:value="0.004027134" calcext:value-type="float">
            <text:p>0.004027134</text:p>
          </table:table-cell>
          <table:table-cell office:value-type="float" office:value="97.19675" calcext:value-type="float">
            <text:p>97.19675</text:p>
          </table:table-cell>
          <table:table-cell office:value-type="float" office:value="3.225702" calcext:value-type="float">
            <text:p>3.225702</text:p>
          </table:table-cell>
          <table:table-cell office:value-type="float" office:value="1.628461" calcext:value-type="float">
            <text:p>1.628461</text:p>
          </table:table-cell>
          <table:table-cell office:value-type="float" office:value="0.06878896" calcext:value-type="float">
            <text:p>0.06879</text:p>
          </table:table-cell>
          <table:table-cell office:value-type="float" office:value="23.76656" calcext:value-type="float">
            <text:p>23.76656</text:p>
          </table:table-cell>
          <table:table-cell office:value-type="float" office:value="5.732922" calcext:value-type="float">
            <text:p>5.732922</text:p>
          </table:table-cell>
          <table:table-cell office:value-type="float" office:value="0.07525852" calcext:value-type="float">
            <text:p>0.07525852</text:p>
          </table:table-cell>
          <table:table-cell office:value-type="float" office:value="0.004743419" calcext:value-type="float">
            <text:p>0.004743419</text:p>
          </table:table-cell>
          <table:table-cell office:value-type="float" office:value="104.328" calcext:value-type="float">
            <text:p>104.328</text:p>
          </table:table-cell>
          <table:table-cell office:value-type="float" office:value="4.149723" calcext:value-type="float">
            <text:p>4.149723</text:p>
          </table:table-cell>
          <table:table-cell table:number-columns-repeated="100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.776431" calcext:value-type="float">
            <text:p>1.77643</text:p>
          </table:table-cell>
          <table:table-cell office:value-type="float" office:value="0.0759706" calcext:value-type="float">
            <text:p>0.07597</text:p>
          </table:table-cell>
          <table:table-cell office:value-type="float" office:value="24.39389" calcext:value-type="float">
            <text:p>24.39389</text:p>
          </table:table-cell>
          <table:table-cell office:value-type="float" office:value="5.152107" calcext:value-type="float">
            <text:p>5.152107</text:p>
          </table:table-cell>
          <table:table-cell office:value-type="float" office:value="0.0763906" calcext:value-type="float">
            <text:p>0.0763906</text:p>
          </table:table-cell>
          <table:table-cell office:value-type="float" office:value="0.00399818" calcext:value-type="float">
            <text:p>0.00399818</text:p>
          </table:table-cell>
          <table:table-cell office:value-type="float" office:value="97.01565" calcext:value-type="float">
            <text:p>97.01565</text:p>
          </table:table-cell>
          <table:table-cell office:value-type="float" office:value="3.196653" calcext:value-type="float">
            <text:p>3.196653</text:p>
          </table:table-cell>
          <table:table-cell office:value-type="float" office:value="1.62408" calcext:value-type="float">
            <text:p>1.62408</text:p>
          </table:table-cell>
          <table:table-cell office:value-type="float" office:value="0.06874357" calcext:value-type="float">
            <text:p>0.06874</text:p>
          </table:table-cell>
          <table:table-cell office:value-type="float" office:value="24.0229" calcext:value-type="float">
            <text:p>24.02290</text:p>
          </table:table-cell>
          <table:table-cell office:value-type="float" office:value="5.824876" calcext:value-type="float">
            <text:p>5.824876</text:p>
          </table:table-cell>
          <table:table-cell office:value-type="float" office:value="0.07585235" calcext:value-type="float">
            <text:p>0.07585235</text:p>
          </table:table-cell>
          <table:table-cell office:value-type="float" office:value="0.004767287" calcext:value-type="float">
            <text:p>0.004767287</text:p>
          </table:table-cell>
          <table:table-cell office:value-type="float" office:value="104.4166" calcext:value-type="float">
            <text:p>104.4166</text:p>
          </table:table-cell>
          <table:table-cell office:value-type="float" office:value="4.16118" calcext:value-type="float">
            <text:p>4.16118</text:p>
          </table:table-cell>
          <table:table-cell table:number-columns-repeated="100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.766327" calcext:value-type="float">
            <text:p>1.76633</text:p>
          </table:table-cell>
          <table:table-cell office:value-type="float" office:value="0.07587938" calcext:value-type="float">
            <text:p>0.07588</text:p>
          </table:table-cell>
          <table:table-cell office:value-type="float" office:value="24.56791" calcext:value-type="float">
            <text:p>24.56791</text:p>
          </table:table-cell>
          <table:table-cell office:value-type="float" office:value="5.158559" calcext:value-type="float">
            <text:p>5.158559</text:p>
          </table:table-cell>
          <table:table-cell office:value-type="float" office:value="0.07704383" calcext:value-type="float">
            <text:p>0.07704383</text:p>
          </table:table-cell>
          <table:table-cell office:value-type="float" office:value="0.00396911" calcext:value-type="float">
            <text:p>0.00396911</text:p>
          </table:table-cell>
          <table:table-cell office:value-type="float" office:value="96.84885" calcext:value-type="float">
            <text:p>96.84885</text:p>
          </table:table-cell>
          <table:table-cell office:value-type="float" office:value="3.168852" calcext:value-type="float">
            <text:p>3.168852</text:p>
          </table:table-cell>
          <table:table-cell office:value-type="float" office:value="1.61986" calcext:value-type="float">
            <text:p>1.61986</text:p>
          </table:table-cell>
          <table:table-cell office:value-type="float" office:value="0.06868151" calcext:value-type="float">
            <text:p>0.06868</text:p>
          </table:table-cell>
          <table:table-cell office:value-type="float" office:value="24.27017" calcext:value-type="float">
            <text:p>24.27017</text:p>
          </table:table-cell>
          <table:table-cell office:value-type="float" office:value="5.913774" calcext:value-type="float">
            <text:p>5.913774</text:p>
          </table:table-cell>
          <table:table-cell office:value-type="float" office:value="0.07468189" calcext:value-type="float">
            <text:p>0.07468189</text:p>
          </table:table-cell>
          <table:table-cell office:value-type="float" office:value="0.004790044" calcext:value-type="float">
            <text:p>0.004790044</text:p>
          </table:table-cell>
          <table:table-cell office:value-type="float" office:value="104.546" calcext:value-type="float">
            <text:p>104.546</text:p>
          </table:table-cell>
          <table:table-cell office:value-type="float" office:value="4.173307" calcext:value-type="float">
            <text:p>4.173307</text:p>
          </table:table-cell>
          <table:table-cell table:number-columns-repeated="100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.747611" calcext:value-type="float">
            <text:p>1.74761</text:p>
          </table:table-cell>
          <table:table-cell office:value-type="float" office:value="0.07578002" calcext:value-type="float">
            <text:p>0.07578</text:p>
          </table:table-cell>
          <table:table-cell office:value-type="float" office:value="24.73824" calcext:value-type="float">
            <text:p>24.73824</text:p>
          </table:table-cell>
          <table:table-cell office:value-type="float" office:value="5.164669" calcext:value-type="float">
            <text:p>5.164669</text:p>
          </table:table-cell>
          <table:table-cell office:value-type="float" office:value="0.07736062" calcext:value-type="float">
            <text:p>0.07736062</text:p>
          </table:table-cell>
          <table:table-cell office:value-type="float" office:value="0.003939996" calcext:value-type="float">
            <text:p>0.003939996</text:p>
          </table:table-cell>
          <table:table-cell office:value-type="float" office:value="96.70047" calcext:value-type="float">
            <text:p>96.70047</text:p>
          </table:table-cell>
          <table:table-cell office:value-type="float" office:value="3.142484" calcext:value-type="float">
            <text:p>3.142484</text:p>
          </table:table-cell>
          <table:table-cell office:value-type="float" office:value="1.615805" calcext:value-type="float">
            <text:p>1.615805</text:p>
          </table:table-cell>
          <table:table-cell office:value-type="float" office:value="0.06860309" calcext:value-type="float">
            <text:p>0.06860</text:p>
          </table:table-cell>
          <table:table-cell office:value-type="float" office:value="24.50852" calcext:value-type="float">
            <text:p>24.50852</text:p>
          </table:table-cell>
          <table:table-cell office:value-type="float" office:value="5.999595" calcext:value-type="float">
            <text:p>5.999595</text:p>
          </table:table-cell>
          <table:table-cell office:value-type="float" office:value="0.07506294" calcext:value-type="float">
            <text:p>0.07506294</text:p>
          </table:table-cell>
          <table:table-cell office:value-type="float" office:value="0.00481161" calcext:value-type="float">
            <text:p>0.00481161</text:p>
          </table:table-cell>
          <table:table-cell office:value-type="float" office:value="103.189" calcext:value-type="float">
            <text:p>103.189</text:p>
          </table:table-cell>
          <table:table-cell office:value-type="float" office:value="4.185937" calcext:value-type="float">
            <text:p>4.185937</text:p>
          </table:table-cell>
          <table:table-cell table:number-columns-repeated="100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.742734" calcext:value-type="float">
            <text:p>1.74273</text:p>
          </table:table-cell>
          <table:table-cell office:value-type="float" office:value="0.07567249" calcext:value-type="float">
            <text:p>0.07567</text:p>
          </table:table-cell>
          <table:table-cell office:value-type="float" office:value="24.90461" calcext:value-type="float">
            <text:p>24.90461</text:p>
          </table:table-cell>
          <table:table-cell office:value-type="float" office:value="5.170269" calcext:value-type="float">
            <text:p>5.170269</text:p>
          </table:table-cell>
          <table:table-cell office:value-type="float" office:value="0.07733963" calcext:value-type="float">
            <text:p>0.07733963</text:p>
          </table:table-cell>
          <table:table-cell office:value-type="float" office:value="0.003910891" calcext:value-type="float">
            <text:p>0.003910891</text:p>
          </table:table-cell>
          <table:table-cell office:value-type="float" office:value="96.57286" calcext:value-type="float">
            <text:p>96.57286</text:p>
          </table:table-cell>
          <table:table-cell office:value-type="float" office:value="3.117717" calcext:value-type="float">
            <text:p>3.117717</text:p>
          </table:table-cell>
          <table:table-cell office:value-type="float" office:value="1.62153" calcext:value-type="float">
            <text:p>1.62153</text:p>
          </table:table-cell>
          <table:table-cell office:value-type="float" office:value="0.06850881" calcext:value-type="float">
            <text:p>0.06851</text:p>
          </table:table-cell>
          <table:table-cell office:value-type="float" office:value="24.73812" calcext:value-type="float">
            <text:p>24.73812</text:p>
          </table:table-cell>
          <table:table-cell office:value-type="float" office:value="6.082278" calcext:value-type="float">
            <text:p>6.082278</text:p>
          </table:table-cell>
          <table:table-cell office:value-type="float" office:value="0.07554178" calcext:value-type="float">
            <text:p>0.07554178</text:p>
          </table:table-cell>
          <table:table-cell office:value-type="float" office:value="0.004831931" calcext:value-type="float">
            <text:p>0.004831931</text:p>
          </table:table-cell>
          <table:table-cell office:value-type="float" office:value="104.4468" calcext:value-type="float">
            <text:p>104.4468</text:p>
          </table:table-cell>
          <table:table-cell office:value-type="float" office:value="4.198932" calcext:value-type="float">
            <text:p>4.198932</text:p>
          </table:table-cell>
          <table:table-cell table:number-columns-repeated="100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.757438" calcext:value-type="float">
            <text:p>1.75744</text:p>
          </table:table-cell>
          <table:table-cell office:value-type="float" office:value="0.0755575" calcext:value-type="float">
            <text:p>0.07556</text:p>
          </table:table-cell>
          <table:table-cell office:value-type="float" office:value="25.06681" calcext:value-type="float">
            <text:p>25.06681</text:p>
          </table:table-cell>
          <table:table-cell office:value-type="float" office:value="5.175145" calcext:value-type="float">
            <text:p>5.175145</text:p>
          </table:table-cell>
          <table:table-cell office:value-type="float" office:value="0.0776548" calcext:value-type="float">
            <text:p>0.0776548</text:p>
          </table:table-cell>
          <table:table-cell office:value-type="float" office:value="0.00388185" calcext:value-type="float">
            <text:p>0.00388185</text:p>
          </table:table-cell>
          <table:table-cell office:value-type="float" office:value="96.46539" calcext:value-type="float">
            <text:p>96.46539</text:p>
          </table:table-cell>
          <table:table-cell office:value-type="float" office:value="3.094693" calcext:value-type="float">
            <text:p>3.094693</text:p>
          </table:table-cell>
          <table:table-cell office:value-type="float" office:value="1.627516" calcext:value-type="float">
            <text:p>1.627516</text:p>
          </table:table-cell>
          <table:table-cell office:value-type="float" office:value="0.06839984" calcext:value-type="float">
            <text:p>0.06840</text:p>
          </table:table-cell>
          <table:table-cell office:value-type="float" office:value="24.95931" calcext:value-type="float">
            <text:p>24.95931</text:p>
          </table:table-cell>
          <table:table-cell office:value-type="float" office:value="6.161742" calcext:value-type="float">
            <text:p>6.161742</text:p>
          </table:table-cell>
          <table:table-cell office:value-type="float" office:value="0.07621085" calcext:value-type="float">
            <text:p>0.07621085</text:p>
          </table:table-cell>
          <table:table-cell office:value-type="float" office:value="0.004851087" calcext:value-type="float">
            <text:p>0.004851087</text:p>
          </table:table-cell>
          <table:table-cell office:value-type="float" office:value="104.4586" calcext:value-type="float">
            <text:p>104.4586</text:p>
          </table:table-cell>
          <table:table-cell office:value-type="float" office:value="4.21238" calcext:value-type="float">
            <text:p>4.21238</text:p>
          </table:table-cell>
          <table:table-cell table:number-columns-repeated="100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.773427" calcext:value-type="float">
            <text:p>1.77343</text:p>
          </table:table-cell>
          <table:table-cell office:value-type="float" office:value="0.07543576" calcext:value-type="float">
            <text:p>0.07544</text:p>
          </table:table-cell>
          <table:table-cell office:value-type="float" office:value="25.22461" calcext:value-type="float">
            <text:p>25.22461</text:p>
          </table:table-cell>
          <table:table-cell office:value-type="float" office:value="5.179022" calcext:value-type="float">
            <text:p>5.179022</text:p>
          </table:table-cell>
          <table:table-cell office:value-type="float" office:value="0.07864184" calcext:value-type="float">
            <text:p>0.07864184</text:p>
          </table:table-cell>
          <table:table-cell office:value-type="float" office:value="0.003852948" calcext:value-type="float">
            <text:p>0.003852948</text:p>
          </table:table-cell>
          <table:table-cell office:value-type="float" office:value="96.37445" calcext:value-type="float">
            <text:p>96.37445</text:p>
          </table:table-cell>
          <table:table-cell office:value-type="float" office:value="3.07353" calcext:value-type="float">
            <text:p>3.07353</text:p>
          </table:table-cell>
          <table:table-cell office:value-type="float" office:value="1.628378" calcext:value-type="float">
            <text:p>1.628378</text:p>
          </table:table-cell>
          <table:table-cell office:value-type="float" office:value="0.06827765" calcext:value-type="float">
            <text:p>0.06828</text:p>
          </table:table-cell>
          <table:table-cell office:value-type="float" office:value="25.17246" calcext:value-type="float">
            <text:p>25.17246</text:p>
          </table:table-cell>
          <table:table-cell office:value-type="float" office:value="6.237868" calcext:value-type="float">
            <text:p>6.237868</text:p>
          </table:table-cell>
          <table:table-cell office:value-type="float" office:value="0.07638413" calcext:value-type="float">
            <text:p>0.07638413</text:p>
          </table:table-cell>
          <table:table-cell office:value-type="float" office:value="0.004869208" calcext:value-type="float">
            <text:p>0.004869208</text:p>
          </table:table-cell>
          <table:table-cell office:value-type="float" office:value="103.6662" calcext:value-type="float">
            <text:p>103.6662</text:p>
          </table:table-cell>
          <table:table-cell office:value-type="float" office:value="4.226398" calcext:value-type="float">
            <text:p>4.226398</text:p>
          </table:table-cell>
          <table:table-cell table:number-columns-repeated="100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.762649" calcext:value-type="float">
            <text:p>1.76265</text:p>
          </table:table-cell>
          <table:table-cell office:value-type="float" office:value="0.07530773" calcext:value-type="float">
            <text:p>0.07531</text:p>
          </table:table-cell>
          <table:table-cell office:value-type="float" office:value="25.3778" calcext:value-type="float">
            <text:p>25.3778</text:p>
          </table:table-cell>
          <table:table-cell office:value-type="float" office:value="5.181644" calcext:value-type="float">
            <text:p>5.181644</text:p>
          </table:table-cell>
          <table:table-cell office:value-type="float" office:value="0.07781509" calcext:value-type="float">
            <text:p>0.07781509</text:p>
          </table:table-cell>
          <table:table-cell office:value-type="float" office:value="0.003824291" calcext:value-type="float">
            <text:p>0.003824291</text:p>
          </table:table-cell>
          <table:table-cell office:value-type="float" office:value="96.29648" calcext:value-type="float">
            <text:p>96.29648</text:p>
          </table:table-cell>
          <table:table-cell office:value-type="float" office:value="3.054323" calcext:value-type="float">
            <text:p>3.054323</text:p>
          </table:table-cell>
          <table:table-cell office:value-type="float" office:value="1.627235" calcext:value-type="float">
            <text:p>1.627235</text:p>
          </table:table-cell>
          <table:table-cell office:value-type="float" office:value="0.06814361" calcext:value-type="float">
            <text:p>0.06814</text:p>
          </table:table-cell>
          <table:table-cell office:value-type="float" office:value="25.37781" calcext:value-type="float">
            <text:p>25.37781</text:p>
          </table:table-cell>
          <table:table-cell office:value-type="float" office:value="6.3105" calcext:value-type="float">
            <text:p>6.3105</text:p>
          </table:table-cell>
          <table:table-cell office:value-type="float" office:value="0.07575948" calcext:value-type="float">
            <text:p>0.07575948</text:p>
          </table:table-cell>
          <table:table-cell office:value-type="float" office:value="0.004886415" calcext:value-type="float">
            <text:p>0.004886415</text:p>
          </table:table-cell>
          <table:table-cell office:value-type="float" office:value="104.6118" calcext:value-type="float">
            <text:p>104.6118</text:p>
          </table:table-cell>
          <table:table-cell office:value-type="float" office:value="4.241086" calcext:value-type="float">
            <text:p>4.241086</text:p>
          </table:table-cell>
          <table:table-cell table:number-columns-repeated="100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.775538" calcext:value-type="float">
            <text:p>1.77554</text:p>
          </table:table-cell>
          <table:table-cell office:value-type="float" office:value="0.07517354" calcext:value-type="float">
            <text:p>0.07517</text:p>
          </table:table-cell>
          <table:table-cell office:value-type="float" office:value="25.5262" calcext:value-type="float">
            <text:p>25.5262</text:p>
          </table:table-cell>
          <table:table-cell office:value-type="float" office:value="5.182986" calcext:value-type="float">
            <text:p>5.182986</text:p>
          </table:table-cell>
          <table:table-cell office:value-type="float" office:value="0.07867184" calcext:value-type="float">
            <text:p>0.07867184</text:p>
          </table:table-cell>
          <table:table-cell office:value-type="float" office:value="0.003795974" calcext:value-type="float">
            <text:p>0.003795974</text:p>
          </table:table-cell>
          <table:table-cell office:value-type="float" office:value="96.22951" calcext:value-type="float">
            <text:p>96.22951</text:p>
          </table:table-cell>
          <table:table-cell office:value-type="float" office:value="3.037142" calcext:value-type="float">
            <text:p>3.037142</text:p>
          </table:table-cell>
          <table:table-cell office:value-type="float" office:value="1.631092" calcext:value-type="float">
            <text:p>1.631092</text:p>
          </table:table-cell>
          <table:table-cell office:value-type="float" office:value="0.06799879" calcext:value-type="float">
            <text:p>0.06800</text:p>
          </table:table-cell>
          <table:table-cell office:value-type="float" office:value="25.57555" calcext:value-type="float">
            <text:p>25.57555</text:p>
          </table:table-cell>
          <table:table-cell office:value-type="float" office:value="6.379433" calcext:value-type="float">
            <text:p>6.379433</text:p>
          </table:table-cell>
          <table:table-cell office:value-type="float" office:value="0.07734081" calcext:value-type="float">
            <text:p>0.07734081</text:p>
          </table:table-cell>
          <table:table-cell office:value-type="float" office:value="0.004902846" calcext:value-type="float">
            <text:p>0.004902846</text:p>
          </table:table-cell>
          <table:table-cell office:value-type="float" office:value="105.0125" calcext:value-type="float">
            <text:p>105.0125</text:p>
          </table:table-cell>
          <table:table-cell office:value-type="float" office:value="4.256506" calcext:value-type="float">
            <text:p>4.256506</text:p>
          </table:table-cell>
          <table:table-cell table:number-columns-repeated="100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.767041" calcext:value-type="float">
            <text:p>1.76704</text:p>
          </table:table-cell>
          <table:table-cell office:value-type="float" office:value="0.07503313" calcext:value-type="float">
            <text:p>0.07503</text:p>
          </table:table-cell>
          <table:table-cell office:value-type="float" office:value="25.66964" calcext:value-type="float">
            <text:p>25.66964</text:p>
          </table:table-cell>
          <table:table-cell office:value-type="float" office:value="5.183079" calcext:value-type="float">
            <text:p>5.183079</text:p>
          </table:table-cell>
          <table:table-cell office:value-type="float" office:value="0.07940663" calcext:value-type="float">
            <text:p>0.07940663</text:p>
          </table:table-cell>
          <table:table-cell office:value-type="float" office:value="0.003768115" calcext:value-type="float">
            <text:p>0.003768115</text:p>
          </table:table-cell>
          <table:table-cell office:value-type="float" office:value="96.17212" calcext:value-type="float">
            <text:p>96.17212</text:p>
          </table:table-cell>
          <table:table-cell office:value-type="float" office:value="3.022022" calcext:value-type="float">
            <text:p>3.022022</text:p>
          </table:table-cell>
          <table:table-cell office:value-type="float" office:value="1.635834" calcext:value-type="float">
            <text:p>1.635834</text:p>
          </table:table-cell>
          <table:table-cell office:value-type="float" office:value="0.06784445" calcext:value-type="float">
            <text:p>0.06784</text:p>
          </table:table-cell>
          <table:table-cell office:value-type="float" office:value="25.76572" calcext:value-type="float">
            <text:p>25.76572</text:p>
          </table:table-cell>
          <table:table-cell office:value-type="float" office:value="6.444398" calcext:value-type="float">
            <text:p>6.444398</text:p>
          </table:table-cell>
          <table:table-cell office:value-type="float" office:value="0.07626043" calcext:value-type="float">
            <text:p>0.07626043</text:p>
          </table:table-cell>
          <table:table-cell office:value-type="float" office:value="0.004918622" calcext:value-type="float">
            <text:p>0.004918622</text:p>
          </table:table-cell>
          <table:table-cell office:value-type="float" office:value="105.0618" calcext:value-type="float">
            <text:p>105.0618</text:p>
          </table:table-cell>
          <table:table-cell office:value-type="float" office:value="4.272683" calcext:value-type="float">
            <text:p>4.272683</text:p>
          </table:table-cell>
          <table:table-cell table:number-columns-repeated="100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.7609" calcext:value-type="float">
            <text:p>1.76090</text:p>
          </table:table-cell>
          <table:table-cell office:value-type="float" office:value="0.07488636" calcext:value-type="float">
            <text:p>0.07489</text:p>
          </table:table-cell>
          <table:table-cell office:value-type="float" office:value="25.80798" calcext:value-type="float">
            <text:p>25.80798</text:p>
          </table:table-cell>
          <table:table-cell office:value-type="float" office:value="5.181946" calcext:value-type="float">
            <text:p>5.181946</text:p>
          </table:table-cell>
          <table:table-cell office:value-type="float" office:value="0.07981702" calcext:value-type="float">
            <text:p>0.07981702</text:p>
          </table:table-cell>
          <table:table-cell office:value-type="float" office:value="0.003740952" calcext:value-type="float">
            <text:p>0.003740952</text:p>
          </table:table-cell>
          <table:table-cell office:value-type="float" office:value="96.12245" calcext:value-type="float">
            <text:p>96.12245</text:p>
          </table:table-cell>
          <table:table-cell office:value-type="float" office:value="3.008969" calcext:value-type="float">
            <text:p>3.008969</text:p>
          </table:table-cell>
          <table:table-cell office:value-type="float" office:value="1.636412" calcext:value-type="float">
            <text:p>1.636412</text:p>
          </table:table-cell>
          <table:table-cell office:value-type="float" office:value="0.06768188" calcext:value-type="float">
            <text:p>0.06768</text:p>
          </table:table-cell>
          <table:table-cell office:value-type="float" office:value="25.94843" calcext:value-type="float">
            <text:p>25.94843</text:p>
          </table:table-cell>
          <table:table-cell office:value-type="float" office:value="6.505134" calcext:value-type="float">
            <text:p>6.505134</text:p>
          </table:table-cell>
          <table:table-cell office:value-type="float" office:value="0.07660507" calcext:value-type="float">
            <text:p>0.07660507</text:p>
          </table:table-cell>
          <table:table-cell office:value-type="float" office:value="0.004933852" calcext:value-type="float">
            <text:p>0.004933852</text:p>
          </table:table-cell>
          <table:table-cell office:value-type="float" office:value="104.8036" calcext:value-type="float">
            <text:p>104.8036</text:p>
          </table:table-cell>
          <table:table-cell office:value-type="float" office:value="4.289622" calcext:value-type="float">
            <text:p>4.289622</text:p>
          </table:table-cell>
          <table:table-cell table:number-columns-repeated="100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.766387" calcext:value-type="float">
            <text:p>1.76639</text:p>
          </table:table-cell>
          <table:table-cell office:value-type="float" office:value="0.07473288" calcext:value-type="float">
            <text:p>0.07473</text:p>
          </table:table-cell>
          <table:table-cell office:value-type="float" office:value="25.94109" calcext:value-type="float">
            <text:p>25.94109</text:p>
          </table:table-cell>
          <table:table-cell office:value-type="float" office:value="5.179569" calcext:value-type="float">
            <text:p>5.179569</text:p>
          </table:table-cell>
          <table:table-cell office:value-type="float" office:value="0.07952534" calcext:value-type="float">
            <text:p>0.07952534</text:p>
          </table:table-cell>
          <table:table-cell office:value-type="float" office:value="0.003714746" calcext:value-type="float">
            <text:p>0.003714746</text:p>
          </table:table-cell>
          <table:table-cell office:value-type="float" office:value="96.07931" calcext:value-type="float">
            <text:p>96.07931</text:p>
          </table:table-cell>
          <table:table-cell office:value-type="float" office:value="2.997965" calcext:value-type="float">
            <text:p>2.997965</text:p>
          </table:table-cell>
          <table:table-cell office:value-type="float" office:value="1.63331" calcext:value-type="float">
            <text:p>1.63331</text:p>
          </table:table-cell>
          <table:table-cell office:value-type="float" office:value="0.06751224" calcext:value-type="float">
            <text:p>0.06751</text:p>
          </table:table-cell>
          <table:table-cell office:value-type="float" office:value="26.12418" calcext:value-type="float">
            <text:p>26.12418</text:p>
          </table:table-cell>
          <table:table-cell office:value-type="float" office:value="6.561478" calcext:value-type="float">
            <text:p>6.561478</text:p>
          </table:table-cell>
          <table:table-cell office:value-type="float" office:value="0.07667501" calcext:value-type="float">
            <text:p>0.07667501</text:p>
          </table:table-cell>
          <table:table-cell office:value-type="float" office:value="0.004948638" calcext:value-type="float">
            <text:p>0.004948638</text:p>
          </table:table-cell>
          <table:table-cell office:value-type="float" office:value="104.3012" calcext:value-type="float">
            <text:p>104.3012</text:p>
          </table:table-cell>
          <table:table-cell office:value-type="float" office:value="4.307288" calcext:value-type="float">
            <text:p>4.307288</text:p>
          </table:table-cell>
          <table:table-cell table:number-columns-repeated="100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.75406" calcext:value-type="float">
            <text:p>1.75406</text:p>
          </table:table-cell>
          <table:table-cell office:value-type="float" office:value="0.07457237" calcext:value-type="float">
            <text:p>0.07457</text:p>
          </table:table-cell>
          <table:table-cell office:value-type="float" office:value="26.06885" calcext:value-type="float">
            <text:p>26.06885</text:p>
          </table:table-cell>
          <table:table-cell office:value-type="float" office:value="5.175881" calcext:value-type="float">
            <text:p>5.175881</text:p>
          </table:table-cell>
          <table:table-cell office:value-type="float" office:value="0.07901489" calcext:value-type="float">
            <text:p>0.07901489</text:p>
          </table:table-cell>
          <table:table-cell office:value-type="float" office:value="0.003689759" calcext:value-type="float">
            <text:p>0.003689759</text:p>
          </table:table-cell>
          <table:table-cell office:value-type="float" office:value="96.04388" calcext:value-type="float">
            <text:p>96.04388</text:p>
          </table:table-cell>
          <table:table-cell office:value-type="float" office:value="2.98898" calcext:value-type="float">
            <text:p>2.98898</text:p>
          </table:table-cell>
          <table:table-cell office:value-type="float" office:value="1.630186" calcext:value-type="float">
            <text:p>1.630186</text:p>
          </table:table-cell>
          <table:table-cell office:value-type="float" office:value="0.06733685" calcext:value-type="float">
            <text:p>0.06734</text:p>
          </table:table-cell>
          <table:table-cell office:value-type="float" office:value="26.29335" calcext:value-type="float">
            <text:p>26.29335</text:p>
          </table:table-cell>
          <table:table-cell office:value-type="float" office:value="6.613322" calcext:value-type="float">
            <text:p>6.613322</text:p>
          </table:table-cell>
          <table:table-cell office:value-type="float" office:value="0.07655059" calcext:value-type="float">
            <text:p>0.07655059</text:p>
          </table:table-cell>
          <table:table-cell office:value-type="float" office:value="0.004963066" calcext:value-type="float">
            <text:p>0.004963066</text:p>
          </table:table-cell>
          <table:table-cell office:value-type="float" office:value="104.768" calcext:value-type="float">
            <text:p>104.768</text:p>
          </table:table-cell>
          <table:table-cell office:value-type="float" office:value="4.325609" calcext:value-type="float">
            <text:p>4.325609</text:p>
          </table:table-cell>
          <table:table-cell table:number-columns-repeated="100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.767717" calcext:value-type="float">
            <text:p>1.76772</text:p>
          </table:table-cell>
          <table:table-cell office:value-type="float" office:value="0.07440428" calcext:value-type="float">
            <text:p>0.07440</text:p>
          </table:table-cell>
          <table:table-cell office:value-type="float" office:value="26.19115" calcext:value-type="float">
            <text:p>26.19115</text:p>
          </table:table-cell>
          <table:table-cell office:value-type="float" office:value="5.170778" calcext:value-type="float">
            <text:p>5.170778</text:p>
          </table:table-cell>
          <table:table-cell office:value-type="float" office:value="0.07890761" calcext:value-type="float">
            <text:p>0.07890761</text:p>
          </table:table-cell>
          <table:table-cell office:value-type="float" office:value="0.003666249" calcext:value-type="float">
            <text:p>0.003666249</text:p>
          </table:table-cell>
          <table:table-cell office:value-type="float" office:value="96.01643" calcext:value-type="float">
            <text:p>96.01643</text:p>
          </table:table-cell>
          <table:table-cell office:value-type="float" office:value="2.981964" calcext:value-type="float">
            <text:p>2.981964</text:p>
          </table:table-cell>
          <table:table-cell office:value-type="float" office:value="1.629866" calcext:value-type="float">
            <text:p>1.629866</text:p>
          </table:table-cell>
          <table:table-cell office:value-type="float" office:value="0.06715722" calcext:value-type="float">
            <text:p>0.06716</text:p>
          </table:table-cell>
          <table:table-cell office:value-type="float" office:value="26.45616" calcext:value-type="float">
            <text:p>26.45616</text:p>
          </table:table-cell>
          <table:table-cell office:value-type="float" office:value="6.66055" calcext:value-type="float">
            <text:p>6.66055</text:p>
          </table:table-cell>
          <table:table-cell office:value-type="float" office:value="0.07743349" calcext:value-type="float">
            <text:p>0.07743349</text:p>
          </table:table-cell>
          <table:table-cell office:value-type="float" office:value="0.004977199" calcext:value-type="float">
            <text:p>0.004977199</text:p>
          </table:table-cell>
          <table:table-cell office:value-type="float" office:value="104.6495" calcext:value-type="float">
            <text:p>104.6495</text:p>
          </table:table-cell>
          <table:table-cell office:value-type="float" office:value="4.344492" calcext:value-type="float">
            <text:p>4.344492</text:p>
          </table:table-cell>
          <table:table-cell table:number-columns-repeated="100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.774683" calcext:value-type="float">
            <text:p>1.77468</text:p>
          </table:table-cell>
          <table:table-cell office:value-type="float" office:value="0.07422797" calcext:value-type="float">
            <text:p>0.07423</text:p>
          </table:table-cell>
          <table:table-cell office:value-type="float" office:value="26.3079" calcext:value-type="float">
            <text:p>26.3079</text:p>
          </table:table-cell>
          <table:table-cell office:value-type="float" office:value="5.164118" calcext:value-type="float">
            <text:p>5.164118</text:p>
          </table:table-cell>
          <table:table-cell office:value-type="float" office:value="0.07937675" calcext:value-type="float">
            <text:p>0.07937675</text:p>
          </table:table-cell>
          <table:table-cell office:value-type="float" office:value="0.003644458" calcext:value-type="float">
            <text:p>0.003644458</text:p>
          </table:table-cell>
          <table:table-cell office:value-type="float" office:value="95.99562" calcext:value-type="float">
            <text:p>95.99562</text:p>
          </table:table-cell>
          <table:table-cell office:value-type="float" office:value="2.97684" calcext:value-type="float">
            <text:p>2.97684</text:p>
          </table:table-cell>
          <table:table-cell office:value-type="float" office:value="1.630176" calcext:value-type="float">
            <text:p>1.630176</text:p>
          </table:table-cell>
          <table:table-cell office:value-type="float" office:value="0.06697473" calcext:value-type="float">
            <text:p>0.06697</text:p>
          </table:table-cell>
          <table:table-cell office:value-type="float" office:value="26.61266" calcext:value-type="float">
            <text:p>26.61266</text:p>
          </table:table-cell>
          <table:table-cell office:value-type="float" office:value="6.703005" calcext:value-type="float">
            <text:p>6.703005</text:p>
          </table:table-cell>
          <table:table-cell office:value-type="float" office:value="0.07676984" calcext:value-type="float">
            <text:p>0.07676984</text:p>
          </table:table-cell>
          <table:table-cell office:value-type="float" office:value="0.004991068" calcext:value-type="float">
            <text:p>0.004991068</text:p>
          </table:table-cell>
          <table:table-cell office:value-type="float" office:value="105.3248" calcext:value-type="float">
            <text:p>105.3248</text:p>
          </table:table-cell>
          <table:table-cell office:value-type="float" office:value="4.363808" calcext:value-type="float">
            <text:p>4.363808</text:p>
          </table:table-cell>
          <table:table-cell table:number-columns-repeated="100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.762456" calcext:value-type="float">
            <text:p>1.76246</text:p>
          </table:table-cell>
          <table:table-cell office:value-type="float" office:value="0.07404312" calcext:value-type="float">
            <text:p>0.07404</text:p>
          </table:table-cell>
          <table:table-cell office:value-type="float" office:value="26.41901" calcext:value-type="float">
            <text:p>26.41901</text:p>
          </table:table-cell>
          <table:table-cell office:value-type="float" office:value="5.155786" calcext:value-type="float">
            <text:p>5.155786</text:p>
          </table:table-cell>
          <table:table-cell office:value-type="float" office:value="0.08093641" calcext:value-type="float">
            <text:p>0.08093641</text:p>
          </table:table-cell>
          <table:table-cell office:value-type="float" office:value="0.00362461" calcext:value-type="float">
            <text:p>0.00362461</text:p>
          </table:table-cell>
          <table:table-cell office:value-type="float" office:value="95.97836" calcext:value-type="float">
            <text:p>95.97836</text:p>
          </table:table-cell>
          <table:table-cell office:value-type="float" office:value="2.973512" calcext:value-type="float">
            <text:p>2.973512</text:p>
          </table:table-cell>
          <table:table-cell office:value-type="float" office:value="1.63409" calcext:value-type="float">
            <text:p>1.63409</text:p>
          </table:table-cell>
          <table:table-cell office:value-type="float" office:value="0.06679121" calcext:value-type="float">
            <text:p>0.06679</text:p>
          </table:table-cell>
          <table:table-cell office:value-type="float" office:value="26.76288" calcext:value-type="float">
            <text:p>26.76288</text:p>
          </table:table-cell>
          <table:table-cell office:value-type="float" office:value="6.740495" calcext:value-type="float">
            <text:p>6.740495</text:p>
          </table:table-cell>
          <table:table-cell office:value-type="float" office:value="0.0771586" calcext:value-type="float">
            <text:p>0.0771586</text:p>
          </table:table-cell>
          <table:table-cell office:value-type="float" office:value="0.005004668" calcext:value-type="float">
            <text:p>0.005004668</text:p>
          </table:table-cell>
          <table:table-cell office:value-type="float" office:value="104.5433" calcext:value-type="float">
            <text:p>104.5433</text:p>
          </table:table-cell>
          <table:table-cell office:value-type="float" office:value="4.383409" calcext:value-type="float">
            <text:p>4.383409</text:p>
          </table:table-cell>
          <table:table-cell table:number-columns-repeated="100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.771914" calcext:value-type="float">
            <text:p>1.77191</text:p>
          </table:table-cell>
          <table:table-cell office:value-type="float" office:value="0.07385032" calcext:value-type="float">
            <text:p>0.07385</text:p>
          </table:table-cell>
          <table:table-cell office:value-type="float" office:value="26.52444" calcext:value-type="float">
            <text:p>26.52444</text:p>
          </table:table-cell>
          <table:table-cell office:value-type="float" office:value="5.145767" calcext:value-type="float">
            <text:p>5.145767</text:p>
          </table:table-cell>
          <table:table-cell office:value-type="float" office:value="0.0800821" calcext:value-type="float">
            <text:p>0.0800821</text:p>
          </table:table-cell>
          <table:table-cell office:value-type="float" office:value="0.003606912" calcext:value-type="float">
            <text:p>0.003606912</text:p>
          </table:table-cell>
          <table:table-cell office:value-type="float" office:value="95.96166" calcext:value-type="float">
            <text:p>95.96166</text:p>
          </table:table-cell>
          <table:table-cell office:value-type="float" office:value="2.971878" calcext:value-type="float">
            <text:p>2.971878</text:p>
          </table:table-cell>
          <table:table-cell office:value-type="float" office:value="1.63863" calcext:value-type="float">
            <text:p>1.63863</text:p>
          </table:table-cell>
          <table:table-cell office:value-type="float" office:value="0.06660833" calcext:value-type="float">
            <text:p>0.06661</text:p>
          </table:table-cell>
          <table:table-cell office:value-type="float" office:value="26.90666" calcext:value-type="float">
            <text:p>26.90666</text:p>
          </table:table-cell>
          <table:table-cell office:value-type="float" office:value="6.772786" calcext:value-type="float">
            <text:p>6.772786</text:p>
          </table:table-cell>
          <table:table-cell office:value-type="float" office:value="0.07733498" calcext:value-type="float">
            <text:p>0.07733498</text:p>
          </table:table-cell>
          <table:table-cell office:value-type="float" office:value="0.005017976" calcext:value-type="float">
            <text:p>0.005017976</text:p>
          </table:table-cell>
          <table:table-cell office:value-type="float" office:value="105.2792" calcext:value-type="float">
            <text:p>105.2792</text:p>
          </table:table-cell>
          <table:table-cell office:value-type="float" office:value="4.403119" calcext:value-type="float">
            <text:p>4.403119</text:p>
          </table:table-cell>
          <table:table-cell table:number-columns-repeated="100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.770001" calcext:value-type="float">
            <text:p>1.77000</text:p>
          </table:table-cell>
          <table:table-cell office:value-type="float" office:value="0.07365036" calcext:value-type="float">
            <text:p>0.07365</text:p>
          </table:table-cell>
          <table:table-cell office:value-type="float" office:value="26.62415" calcext:value-type="float">
            <text:p>26.62415</text:p>
          </table:table-cell>
          <table:table-cell office:value-type="float" office:value="5.134153" calcext:value-type="float">
            <text:p>5.134153</text:p>
          </table:table-cell>
          <table:table-cell office:value-type="float" office:value="0.08031691" calcext:value-type="float">
            <text:p>0.08031691</text:p>
          </table:table-cell>
          <table:table-cell office:value-type="float" office:value="0.003591551" calcext:value-type="float">
            <text:p>0.003591551</text:p>
          </table:table-cell>
          <table:table-cell office:value-type="float" office:value="95.94332" calcext:value-type="float">
            <text:p>95.94332</text:p>
          </table:table-cell>
          <table:table-cell office:value-type="float" office:value="2.971819" calcext:value-type="float">
            <text:p>2.971819</text:p>
          </table:table-cell>
          <table:table-cell office:value-type="float" office:value="1.63625" calcext:value-type="float">
            <text:p>1.63625</text:p>
          </table:table-cell>
          <table:table-cell office:value-type="float" office:value="0.06642764" calcext:value-type="float">
            <text:p>0.06643</text:p>
          </table:table-cell>
          <table:table-cell office:value-type="float" office:value="27.04389" calcext:value-type="float">
            <text:p>27.04389</text:p>
          </table:table-cell>
          <table:table-cell office:value-type="float" office:value="6.799649" calcext:value-type="float">
            <text:p>6.799649</text:p>
          </table:table-cell>
          <table:table-cell office:value-type="float" office:value="0.07699971" calcext:value-type="float">
            <text:p>0.07699971</text:p>
          </table:table-cell>
          <table:table-cell office:value-type="float" office:value="0.005030981" calcext:value-type="float">
            <text:p>0.005030981</text:p>
          </table:table-cell>
          <table:table-cell office:value-type="float" office:value="105.5206" calcext:value-type="float">
            <text:p>105.5206</text:p>
          </table:table-cell>
          <table:table-cell office:value-type="float" office:value="4.422741" calcext:value-type="float">
            <text:p>4.422741</text:p>
          </table:table-cell>
          <table:table-cell table:number-columns-repeated="100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.774958" calcext:value-type="float">
            <text:p>1.77496</text:p>
          </table:table-cell>
          <table:table-cell office:value-type="float" office:value="0.0734437" calcext:value-type="float">
            <text:p>0.07344</text:p>
          </table:table-cell>
          <table:table-cell office:value-type="float" office:value="26.71813" calcext:value-type="float">
            <text:p>26.71813</text:p>
          </table:table-cell>
          <table:table-cell office:value-type="float" office:value="5.12102" calcext:value-type="float">
            <text:p>5.12102</text:p>
          </table:table-cell>
          <table:table-cell office:value-type="float" office:value="0.07986405" calcext:value-type="float">
            <text:p>0.07986405</text:p>
          </table:table-cell>
          <table:table-cell office:value-type="float" office:value="0.003578708" calcext:value-type="float">
            <text:p>0.003578708</text:p>
          </table:table-cell>
          <table:table-cell office:value-type="float" office:value="95.92147" calcext:value-type="float">
            <text:p>95.92147</text:p>
          </table:table-cell>
          <table:table-cell office:value-type="float" office:value="2.973204" calcext:value-type="float">
            <text:p>2.973204</text:p>
          </table:table-cell>
          <table:table-cell office:value-type="float" office:value="1.628966" calcext:value-type="float">
            <text:p>1.628966</text:p>
          </table:table-cell>
          <table:table-cell office:value-type="float" office:value="0.06625125" calcext:value-type="float">
            <text:p>0.06625</text:p>
          </table:table-cell>
          <table:table-cell office:value-type="float" office:value="27.17447" calcext:value-type="float">
            <text:p>27.17447</text:p>
          </table:table-cell>
          <table:table-cell office:value-type="float" office:value="6.820854" calcext:value-type="float">
            <text:p>6.820854</text:p>
          </table:table-cell>
          <table:table-cell office:value-type="float" office:value="0.07829683" calcext:value-type="float">
            <text:p>0.07829683</text:p>
          </table:table-cell>
          <table:table-cell office:value-type="float" office:value="0.00504367" calcext:value-type="float">
            <text:p>0.00504367</text:p>
          </table:table-cell>
          <table:table-cell office:value-type="float" office:value="104.9001" calcext:value-type="float">
            <text:p>104.9001</text:p>
          </table:table-cell>
          <table:table-cell office:value-type="float" office:value="4.442071" calcext:value-type="float">
            <text:p>4.442071</text:p>
          </table:table-cell>
          <table:table-cell table:number-columns-repeated="100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.759089" calcext:value-type="float">
            <text:p>1.75909</text:p>
          </table:table-cell>
          <table:table-cell office:value-type="float" office:value="0.0732303" calcext:value-type="float">
            <text:p>0.07323</text:p>
          </table:table-cell>
          <table:table-cell office:value-type="float" office:value="26.80635" calcext:value-type="float">
            <text:p>26.80635</text:p>
          </table:table-cell>
          <table:table-cell office:value-type="float" office:value="5.106379" calcext:value-type="float">
            <text:p>5.106379</text:p>
          </table:table-cell>
          <table:table-cell office:value-type="float" office:value="0.08085954" calcext:value-type="float">
            <text:p>0.08085954</text:p>
          </table:table-cell>
          <table:table-cell office:value-type="float" office:value="0.003568543" calcext:value-type="float">
            <text:p>0.003568543</text:p>
          </table:table-cell>
          <table:table-cell office:value-type="float" office:value="95.8955" calcext:value-type="float">
            <text:p>95.8955</text:p>
          </table:table-cell>
          <table:table-cell office:value-type="float" office:value="2.975893" calcext:value-type="float">
            <text:p>2.975893</text:p>
          </table:table-cell>
          <table:table-cell office:value-type="float" office:value="1.623274" calcext:value-type="float">
            <text:p>1.623274</text:p>
          </table:table-cell>
          <table:table-cell office:value-type="float" office:value="0.0660813" calcext:value-type="float">
            <text:p>0.06608</text:p>
          </table:table-cell>
          <table:table-cell office:value-type="float" office:value="27.29852" calcext:value-type="float">
            <text:p>27.29852</text:p>
          </table:table-cell>
          <table:table-cell office:value-type="float" office:value="6.836281" calcext:value-type="float">
            <text:p>6.836281</text:p>
          </table:table-cell>
          <table:table-cell office:value-type="float" office:value="0.07735969" calcext:value-type="float">
            <text:p>0.07735969</text:p>
          </table:table-cell>
          <table:table-cell office:value-type="float" office:value="0.00505604" calcext:value-type="float">
            <text:p>0.00505604</text:p>
          </table:table-cell>
          <table:table-cell office:value-type="float" office:value="104.5442" calcext:value-type="float">
            <text:p>104.5442</text:p>
          </table:table-cell>
          <table:table-cell office:value-type="float" office:value="4.460904" calcext:value-type="float">
            <text:p>4.460904</text:p>
          </table:table-cell>
          <table:table-cell table:number-columns-repeated="100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.764698" calcext:value-type="float">
            <text:p>1.76470</text:p>
          </table:table-cell>
          <table:table-cell office:value-type="float" office:value="0.07300971" calcext:value-type="float">
            <text:p>0.07301</text:p>
          </table:table-cell>
          <table:table-cell office:value-type="float" office:value="26.88879" calcext:value-type="float">
            <text:p>26.88879</text:p>
          </table:table-cell>
          <table:table-cell office:value-type="float" office:value="5.090193" calcext:value-type="float">
            <text:p>5.090193</text:p>
          </table:table-cell>
          <table:table-cell office:value-type="float" office:value="0.08123125" calcext:value-type="float">
            <text:p>0.08123125</text:p>
          </table:table-cell>
          <table:table-cell office:value-type="float" office:value="0.003561195" calcext:value-type="float">
            <text:p>0.003561195</text:p>
          </table:table-cell>
          <table:table-cell office:value-type="float" office:value="95.86521" calcext:value-type="float">
            <text:p>95.86521</text:p>
          </table:table-cell>
          <table:table-cell office:value-type="float" office:value="2.979755" calcext:value-type="float">
            <text:p>2.979755</text:p>
          </table:table-cell>
          <table:table-cell office:value-type="float" office:value="1.621294" calcext:value-type="float">
            <text:p>1.621294</text:p>
          </table:table-cell>
          <table:table-cell office:value-type="float" office:value="0.0659196" calcext:value-type="float">
            <text:p>0.06592</text:p>
          </table:table-cell>
          <table:table-cell office:value-type="float" office:value="27.41607" calcext:value-type="float">
            <text:p>27.41607</text:p>
          </table:table-cell>
          <table:table-cell office:value-type="float" office:value="6.845795" calcext:value-type="float">
            <text:p>6.845795</text:p>
          </table:table-cell>
          <table:table-cell office:value-type="float" office:value="0.0780366" calcext:value-type="float">
            <text:p>0.0780366</text:p>
          </table:table-cell>
          <table:table-cell office:value-type="float" office:value="0.005068082" calcext:value-type="float">
            <text:p>0.005068082</text:p>
          </table:table-cell>
          <table:table-cell office:value-type="float" office:value="105.0871" calcext:value-type="float">
            <text:p>105.0871</text:p>
          </table:table-cell>
          <table:table-cell office:value-type="float" office:value="4.479013" calcext:value-type="float">
            <text:p>4.479013</text:p>
          </table:table-cell>
          <table:table-cell table:number-columns-repeated="100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.759384" calcext:value-type="float">
            <text:p>1.75938</text:p>
          </table:table-cell>
          <table:table-cell office:value-type="float" office:value="0.07278141" calcext:value-type="float">
            <text:p>0.07278</text:p>
          </table:table-cell>
          <table:table-cell office:value-type="float" office:value="26.96548" calcext:value-type="float">
            <text:p>26.96548</text:p>
          </table:table-cell>
          <table:table-cell office:value-type="float" office:value="5.072451" calcext:value-type="float">
            <text:p>5.072451</text:p>
          </table:table-cell>
          <table:table-cell office:value-type="float" office:value="0.08163849" calcext:value-type="float">
            <text:p>0.08163849</text:p>
          </table:table-cell>
          <table:table-cell office:value-type="float" office:value="0.003556789" calcext:value-type="float">
            <text:p>0.003556789</text:p>
          </table:table-cell>
          <table:table-cell office:value-type="float" office:value="95.83205" calcext:value-type="float">
            <text:p>95.83205</text:p>
          </table:table-cell>
          <table:table-cell office:value-type="float" office:value="2.984729" calcext:value-type="float">
            <text:p>2.984729</text:p>
          </table:table-cell>
          <table:table-cell office:value-type="float" office:value="1.625733" calcext:value-type="float">
            <text:p>1.625733</text:p>
          </table:table-cell>
          <table:table-cell office:value-type="float" office:value="0.06576758" calcext:value-type="float">
            <text:p>0.06577</text:p>
          </table:table-cell>
          <table:table-cell office:value-type="float" office:value="27.52707" calcext:value-type="float">
            <text:p>27.52707</text:p>
          </table:table-cell>
          <table:table-cell office:value-type="float" office:value="6.849354" calcext:value-type="float">
            <text:p>6.849354</text:p>
          </table:table-cell>
          <table:table-cell office:value-type="float" office:value="0.07975223" calcext:value-type="float">
            <text:p>0.07975223</text:p>
          </table:table-cell>
          <table:table-cell office:value-type="float" office:value="0.005079761" calcext:value-type="float">
            <text:p>0.005079761</text:p>
          </table:table-cell>
          <table:table-cell office:value-type="float" office:value="105.0041" calcext:value-type="float">
            <text:p>105.0041</text:p>
          </table:table-cell>
          <table:table-cell office:value-type="float" office:value="4.496139" calcext:value-type="float">
            <text:p>4.496139</text:p>
          </table:table-cell>
          <table:table-cell table:number-columns-repeated="100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.792187" calcext:value-type="float">
            <text:p>1.79219</text:p>
          </table:table-cell>
          <table:table-cell office:value-type="float" office:value="0.07254499" calcext:value-type="float">
            <text:p>0.07254</text:p>
          </table:table-cell>
          <table:table-cell office:value-type="float" office:value="27.03642" calcext:value-type="float">
            <text:p>27.03642</text:p>
          </table:table-cell>
          <table:table-cell office:value-type="float" office:value="5.053182" calcext:value-type="float">
            <text:p>5.053182</text:p>
          </table:table-cell>
          <table:table-cell office:value-type="float" office:value="0.08124466" calcext:value-type="float">
            <text:p>0.08124466</text:p>
          </table:table-cell>
          <table:table-cell office:value-type="float" office:value="0.003555454" calcext:value-type="float">
            <text:p>0.003555454</text:p>
          </table:table-cell>
          <table:table-cell office:value-type="float" office:value="95.79769" calcext:value-type="float">
            <text:p>95.79769</text:p>
          </table:table-cell>
          <table:table-cell office:value-type="float" office:value="2.990812" calcext:value-type="float">
            <text:p>2.990812</text:p>
          </table:table-cell>
          <table:table-cell office:value-type="float" office:value="1.63302" calcext:value-type="float">
            <text:p>1.63302</text:p>
          </table:table-cell>
          <table:table-cell office:value-type="float" office:value="0.06562665" calcext:value-type="float">
            <text:p>0.06563</text:p>
          </table:table-cell>
          <table:table-cell office:value-type="float" office:value="27.63191" calcext:value-type="float">
            <text:p>27.63191</text:p>
          </table:table-cell>
          <table:table-cell office:value-type="float" office:value="6.847516" calcext:value-type="float">
            <text:p>6.847516</text:p>
          </table:table-cell>
          <table:table-cell office:value-type="float" office:value="0.07911493" calcext:value-type="float">
            <text:p>0.07911493</text:p>
          </table:table-cell>
          <table:table-cell office:value-type="float" office:value="0.005091013" calcext:value-type="float">
            <text:p>0.005091013</text:p>
          </table:table-cell>
          <table:table-cell office:value-type="float" office:value="105.6773" calcext:value-type="float">
            <text:p>105.6773</text:p>
          </table:table-cell>
          <table:table-cell office:value-type="float" office:value="4.511993" calcext:value-type="float">
            <text:p>4.511993</text:p>
          </table:table-cell>
          <table:table-cell table:number-columns-repeated="100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.770241" calcext:value-type="float">
            <text:p>1.77024</text:p>
          </table:table-cell>
          <table:table-cell office:value-type="float" office:value="0.07230049" calcext:value-type="float">
            <text:p>0.07230</text:p>
          </table:table-cell>
          <table:table-cell office:value-type="float" office:value="27.10169" calcext:value-type="float">
            <text:p>27.10169</text:p>
          </table:table-cell>
          <table:table-cell office:value-type="float" office:value="5.032419" calcext:value-type="float">
            <text:p>5.032419</text:p>
          </table:table-cell>
          <table:table-cell office:value-type="float" office:value="0.08206678" calcext:value-type="float">
            <text:p>0.08206678</text:p>
          </table:table-cell>
          <table:table-cell office:value-type="float" office:value="0.003557342" calcext:value-type="float">
            <text:p>0.003557342</text:p>
          </table:table-cell>
          <table:table-cell office:value-type="float" office:value="95.76401" calcext:value-type="float">
            <text:p>95.76401</text:p>
          </table:table-cell>
          <table:table-cell office:value-type="float" office:value="2.998004" calcext:value-type="float">
            <text:p>2.998004</text:p>
          </table:table-cell>
          <table:table-cell office:value-type="float" office:value="1.637441" calcext:value-type="float">
            <text:p>1.637441</text:p>
          </table:table-cell>
          <table:table-cell office:value-type="float" office:value="0.06549806" calcext:value-type="float">
            <text:p>0.06550</text:p>
          </table:table-cell>
          <table:table-cell office:value-type="float" office:value="27.73071" calcext:value-type="float">
            <text:p>27.73071</text:p>
          </table:table-cell>
          <table:table-cell office:value-type="float" office:value="6.84092" calcext:value-type="float">
            <text:p>6.84092</text:p>
          </table:table-cell>
          <table:table-cell office:value-type="float" office:value="0.07743566" calcext:value-type="float">
            <text:p>0.07743566</text:p>
          </table:table-cell>
          <table:table-cell office:value-type="float" office:value="0.005101766" calcext:value-type="float">
            <text:p>0.005101766</text:p>
          </table:table-cell>
          <table:table-cell office:value-type="float" office:value="105.5319" calcext:value-type="float">
            <text:p>105.5319</text:p>
          </table:table-cell>
          <table:table-cell office:value-type="float" office:value="4.526356" calcext:value-type="float">
            <text:p>4.526356</text:p>
          </table:table-cell>
          <table:table-cell table:number-columns-repeated="100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.748075" calcext:value-type="float">
            <text:p>1.74808</text:p>
          </table:table-cell>
          <table:table-cell office:value-type="float" office:value="0.07205043" calcext:value-type="float">
            <text:p>0.07205</text:p>
          </table:table-cell>
          <table:table-cell office:value-type="float" office:value="27.16135" calcext:value-type="float">
            <text:p>27.16135</text:p>
          </table:table-cell>
          <table:table-cell office:value-type="float" office:value="5.010174" calcext:value-type="float">
            <text:p>5.010174</text:p>
          </table:table-cell>
          <table:table-cell office:value-type="float" office:value="0.08216003" calcext:value-type="float">
            <text:p>0.08216003</text:p>
          </table:table-cell>
          <table:table-cell office:value-type="float" office:value="0.003562579" calcext:value-type="float">
            <text:p>0.003562579</text:p>
          </table:table-cell>
          <table:table-cell office:value-type="float" office:value="95.73258" calcext:value-type="float">
            <text:p>95.73258</text:p>
          </table:table-cell>
          <table:table-cell office:value-type="float" office:value="3.006303" calcext:value-type="float">
            <text:p>3.006303</text:p>
          </table:table-cell>
          <table:table-cell office:value-type="float" office:value="1.635851" calcext:value-type="float">
            <text:p>1.635851</text:p>
          </table:table-cell>
          <table:table-cell office:value-type="float" office:value="0.06538283" calcext:value-type="float">
            <text:p>0.06538</text:p>
          </table:table-cell>
          <table:table-cell office:value-type="float" office:value="27.82332" calcext:value-type="float">
            <text:p>27.82332</text:p>
          </table:table-cell>
          <table:table-cell office:value-type="float" office:value="6.830147" calcext:value-type="float">
            <text:p>6.830147</text:p>
          </table:table-cell>
          <table:table-cell office:value-type="float" office:value="0.07803638" calcext:value-type="float">
            <text:p>0.07803638</text:p>
          </table:table-cell>
          <table:table-cell office:value-type="float" office:value="0.005112007" calcext:value-type="float">
            <text:p>0.005112007</text:p>
          </table:table-cell>
          <table:table-cell office:value-type="float" office:value="105.2195" calcext:value-type="float">
            <text:p>105.2195</text:p>
          </table:table-cell>
          <table:table-cell office:value-type="float" office:value="4.539374" calcext:value-type="float">
            <text:p>4.539374</text:p>
          </table:table-cell>
          <table:table-cell table:number-columns-repeated="100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.749002" calcext:value-type="float">
            <text:p>1.74900</text:p>
          </table:table-cell>
          <table:table-cell office:value-type="float" office:value="0.07179748" calcext:value-type="float">
            <text:p>0.07180</text:p>
          </table:table-cell>
          <table:table-cell office:value-type="float" office:value="27.21546" calcext:value-type="float">
            <text:p>27.21546</text:p>
          </table:table-cell>
          <table:table-cell office:value-type="float" office:value="4.986417" calcext:value-type="float">
            <text:p>4.986417</text:p>
          </table:table-cell>
          <table:table-cell office:value-type="float" office:value="0.08161339" calcext:value-type="float">
            <text:p>0.08161339</text:p>
          </table:table-cell>
          <table:table-cell office:value-type="float" office:value="0.003571265" calcext:value-type="float">
            <text:p>0.003571265</text:p>
          </table:table-cell>
          <table:table-cell office:value-type="float" office:value="95.70661" calcext:value-type="float">
            <text:p>95.70661</text:p>
          </table:table-cell>
          <table:table-cell office:value-type="float" office:value="3.015714" calcext:value-type="float">
            <text:p>3.015714</text:p>
          </table:table-cell>
          <table:table-cell office:value-type="float" office:value="1.627812" calcext:value-type="float">
            <text:p>1.627812</text:p>
          </table:table-cell>
          <table:table-cell office:value-type="float" office:value="0.06528188" calcext:value-type="float">
            <text:p>0.06528</text:p>
          </table:table-cell>
          <table:table-cell office:value-type="float" office:value="27.90922" calcext:value-type="float">
            <text:p>27.90922</text:p>
          </table:table-cell>
          <table:table-cell office:value-type="float" office:value="6.815714" calcext:value-type="float">
            <text:p>6.815714</text:p>
          </table:table-cell>
          <table:table-cell office:value-type="float" office:value="0.07891906" calcext:value-type="float">
            <text:p>0.07891906</text:p>
          </table:table-cell>
          <table:table-cell office:value-type="float" office:value="0.005121739" calcext:value-type="float">
            <text:p>0.005121739</text:p>
          </table:table-cell>
          <table:table-cell office:value-type="float" office:value="104.6449" calcext:value-type="float">
            <text:p>104.6449</text:p>
          </table:table-cell>
          <table:table-cell office:value-type="float" office:value="4.551235" calcext:value-type="float">
            <text:p>4.551235</text:p>
          </table:table-cell>
          <table:table-cell table:number-columns-repeated="100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.758843" calcext:value-type="float">
            <text:p>1.75884</text:p>
          </table:table-cell>
          <table:table-cell office:value-type="float" office:value="0.07154435" calcext:value-type="float">
            <text:p>0.07154</text:p>
          </table:table-cell>
          <table:table-cell office:value-type="float" office:value="27.2641" calcext:value-type="float">
            <text:p>27.2641</text:p>
          </table:table-cell>
          <table:table-cell office:value-type="float" office:value="4.961134" calcext:value-type="float">
            <text:p>4.961134</text:p>
          </table:table-cell>
          <table:table-cell office:value-type="float" office:value="0.0821754" calcext:value-type="float">
            <text:p>0.0821754</text:p>
          </table:table-cell>
          <table:table-cell office:value-type="float" office:value="0.003583461" calcext:value-type="float">
            <text:p>0.003583461</text:p>
          </table:table-cell>
          <table:table-cell office:value-type="float" office:value="95.68733" calcext:value-type="float">
            <text:p>95.68733</text:p>
          </table:table-cell>
          <table:table-cell office:value-type="float" office:value="3.026248" calcext:value-type="float">
            <text:p>3.026248</text:p>
          </table:table-cell>
          <table:table-cell office:value-type="float" office:value="1.624779" calcext:value-type="float">
            <text:p>1.624779</text:p>
          </table:table-cell>
          <table:table-cell office:value-type="float" office:value="0.06519641" calcext:value-type="float">
            <text:p>0.06520</text:p>
          </table:table-cell>
          <table:table-cell office:value-type="float" office:value="27.98743" calcext:value-type="float">
            <text:p>27.98743</text:p>
          </table:table-cell>
          <table:table-cell office:value-type="float" office:value="6.798012" calcext:value-type="float">
            <text:p>6.798012</text:p>
          </table:table-cell>
          <table:table-cell office:value-type="float" office:value="0.07852621" calcext:value-type="float">
            <text:p>0.07852621</text:p>
          </table:table-cell>
          <table:table-cell office:value-type="float" office:value="0.005130981" calcext:value-type="float">
            <text:p>0.005130981</text:p>
          </table:table-cell>
          <table:table-cell office:value-type="float" office:value="104.8251" calcext:value-type="float">
            <text:p>104.8251</text:p>
          </table:table-cell>
          <table:table-cell office:value-type="float" office:value="4.562067" calcext:value-type="float">
            <text:p>4.562067</text:p>
          </table:table-cell>
          <table:table-cell table:number-columns-repeated="100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.749144" calcext:value-type="float">
            <text:p>1.74914</text:p>
          </table:table-cell>
          <table:table-cell office:value-type="float" office:value="0.07129364" calcext:value-type="float">
            <text:p>0.07129</text:p>
          </table:table-cell>
          <table:table-cell office:value-type="float" office:value="27.30735" calcext:value-type="float">
            <text:p>27.30735</text:p>
          </table:table-cell>
          <table:table-cell office:value-type="float" office:value="4.934576" calcext:value-type="float">
            <text:p>4.934576</text:p>
          </table:table-cell>
          <table:table-cell office:value-type="float" office:value="0.08254332" calcext:value-type="float">
            <text:p>0.08254332</text:p>
          </table:table-cell>
          <table:table-cell office:value-type="float" office:value="0.003599198" calcext:value-type="float">
            <text:p>0.003599198</text:p>
          </table:table-cell>
          <table:table-cell office:value-type="float" office:value="95.67441" calcext:value-type="float">
            <text:p>95.67441</text:p>
          </table:table-cell>
          <table:table-cell office:value-type="float" office:value="3.037944" calcext:value-type="float">
            <text:p>3.037944</text:p>
          </table:table-cell>
          <table:table-cell office:value-type="float" office:value="1.628673" calcext:value-type="float">
            <text:p>1.628673</text:p>
          </table:table-cell>
          <table:table-cell office:value-type="float" office:value="0.06512767" calcext:value-type="float">
            <text:p>0.06513</text:p>
          </table:table-cell>
          <table:table-cell office:value-type="float" office:value="28.05681" calcext:value-type="float">
            <text:p>28.05681</text:p>
          </table:table-cell>
          <table:table-cell office:value-type="float" office:value="6.777303" calcext:value-type="float">
            <text:p>6.777303</text:p>
          </table:table-cell>
          <table:table-cell office:value-type="float" office:value="0.08001075" calcext:value-type="float">
            <text:p>0.08001075</text:p>
          </table:table-cell>
          <table:table-cell office:value-type="float" office:value="0.005139867" calcext:value-type="float">
            <text:p>0.005139867</text:p>
          </table:table-cell>
          <table:table-cell office:value-type="float" office:value="104.3697" calcext:value-type="float">
            <text:p>104.3697</text:p>
          </table:table-cell>
          <table:table-cell office:value-type="float" office:value="4.571971" calcext:value-type="float">
            <text:p>4.571971</text:p>
          </table:table-cell>
          <table:table-cell table:number-columns-repeated="100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.772744" calcext:value-type="float">
            <text:p>1.77274</text:p>
          </table:table-cell>
          <table:table-cell office:value-type="float" office:value="0.07104816" calcext:value-type="float">
            <text:p>0.07105</text:p>
          </table:table-cell>
          <table:table-cell office:value-type="float" office:value="27.34529" calcext:value-type="float">
            <text:p>27.34529</text:p>
          </table:table-cell>
          <table:table-cell office:value-type="float" office:value="4.907021" calcext:value-type="float">
            <text:p>4.907021</text:p>
          </table:table-cell>
          <table:table-cell office:value-type="float" office:value="0.08184096" calcext:value-type="float">
            <text:p>0.08184096</text:p>
          </table:table-cell>
          <table:table-cell office:value-type="float" office:value="0.003618479" calcext:value-type="float">
            <text:p>0.003618479</text:p>
          </table:table-cell>
          <table:table-cell office:value-type="float" office:value="95.66733" calcext:value-type="float">
            <text:p>95.66733</text:p>
          </table:table-cell>
          <table:table-cell office:value-type="float" office:value="3.050822" calcext:value-type="float">
            <text:p>3.050822</text:p>
          </table:table-cell>
          <table:table-cell office:value-type="float" office:value="1.629296" calcext:value-type="float">
            <text:p>1.629296</text:p>
          </table:table-cell>
          <table:table-cell office:value-type="float" office:value="0.06507651" calcext:value-type="float">
            <text:p>0.06508</text:p>
          </table:table-cell>
          <table:table-cell office:value-type="float" office:value="28.1165" calcext:value-type="float">
            <text:p>28.11650</text:p>
          </table:table-cell>
          <table:table-cell office:value-type="float" office:value="6.753728" calcext:value-type="float">
            <text:p>6.753728</text:p>
          </table:table-cell>
          <table:table-cell office:value-type="float" office:value="0.07901312" calcext:value-type="float">
            <text:p>0.07901312</text:p>
          </table:table-cell>
          <table:table-cell office:value-type="float" office:value="0.005148611" calcext:value-type="float">
            <text:p>0.005148611</text:p>
          </table:table-cell>
          <table:table-cell office:value-type="float" office:value="104.5768" calcext:value-type="float">
            <text:p>104.5768</text:p>
          </table:table-cell>
          <table:table-cell office:value-type="float" office:value="4.580981" calcext:value-type="float">
            <text:p>4.580981</text:p>
          </table:table-cell>
          <table:table-cell table:number-columns-repeated="100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.741896" calcext:value-type="float">
            <text:p>1.74190</text:p>
          </table:table-cell>
          <table:table-cell office:value-type="float" office:value="0.07081165" calcext:value-type="float">
            <text:p>0.07081</text:p>
          </table:table-cell>
          <table:table-cell office:value-type="float" office:value="27.37796" calcext:value-type="float">
            <text:p>27.37796</text:p>
          </table:table-cell>
          <table:table-cell office:value-type="float" office:value="4.878706" calcext:value-type="float">
            <text:p>4.878706</text:p>
          </table:table-cell>
          <table:table-cell office:value-type="float" office:value="0.08230146" calcext:value-type="float">
            <text:p>0.08230146</text:p>
          </table:table-cell>
          <table:table-cell office:value-type="float" office:value="0.00364125" calcext:value-type="float">
            <text:p>0.00364125</text:p>
          </table:table-cell>
          <table:table-cell office:value-type="float" office:value="95.66539" calcext:value-type="float">
            <text:p>95.66539</text:p>
          </table:table-cell>
          <table:table-cell office:value-type="float" office:value="3.064861" calcext:value-type="float">
            <text:p>3.064861</text:p>
          </table:table-cell>
          <table:table-cell office:value-type="float" office:value="1.624757" calcext:value-type="float">
            <text:p>1.624757</text:p>
          </table:table-cell>
          <table:table-cell office:value-type="float" office:value="0.06504325" calcext:value-type="float">
            <text:p>0.06504</text:p>
          </table:table-cell>
          <table:table-cell office:value-type="float" office:value="28.16546" calcext:value-type="float">
            <text:p>28.16546</text:p>
          </table:table-cell>
          <table:table-cell office:value-type="float" office:value="6.727371" calcext:value-type="float">
            <text:p>6.727371</text:p>
          </table:table-cell>
          <table:table-cell office:value-type="float" office:value="0.08038297" calcext:value-type="float">
            <text:p>0.08038297</text:p>
          </table:table-cell>
          <table:table-cell office:value-type="float" office:value="0.005157423" calcext:value-type="float">
            <text:p>0.005157423</text:p>
          </table:table-cell>
          <table:table-cell office:value-type="float" office:value="105.1082" calcext:value-type="float">
            <text:p>105.1082</text:p>
          </table:table-cell>
          <table:table-cell office:value-type="float" office:value="4.589051" calcext:value-type="float">
            <text:p>4.589051</text:p>
          </table:table-cell>
          <table:table-cell table:number-columns-repeated="100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.771662" calcext:value-type="float">
            <text:p>1.77166</text:p>
          </table:table-cell>
          <table:table-cell office:value-type="float" office:value="0.07058791" calcext:value-type="float">
            <text:p>0.07059</text:p>
          </table:table-cell>
          <table:table-cell office:value-type="float" office:value="27.40541" calcext:value-type="float">
            <text:p>27.40541</text:p>
          </table:table-cell>
          <table:table-cell office:value-type="float" office:value="4.849827" calcext:value-type="float">
            <text:p>4.849827</text:p>
          </table:table-cell>
          <table:table-cell office:value-type="float" office:value="0.08295131" calcext:value-type="float">
            <text:p>0.08295131</text:p>
          </table:table-cell>
          <table:table-cell office:value-type="float" office:value="0.003667404" calcext:value-type="float">
            <text:p>0.003667404</text:p>
          </table:table-cell>
          <table:table-cell office:value-type="float" office:value="95.66655" calcext:value-type="float">
            <text:p>95.66655</text:p>
          </table:table-cell>
          <table:table-cell office:value-type="float" office:value="3.080006" calcext:value-type="float">
            <text:p>3.080006</text:p>
          </table:table-cell>
          <table:table-cell office:value-type="float" office:value="1.617553" calcext:value-type="float">
            <text:p>1.617553</text:p>
          </table:table-cell>
          <table:table-cell office:value-type="float" office:value="0.06502779" calcext:value-type="float">
            <text:p>0.06503</text:p>
          </table:table-cell>
          <table:table-cell office:value-type="float" office:value="28.20273" calcext:value-type="float">
            <text:p>28.20273</text:p>
          </table:table-cell>
          <table:table-cell office:value-type="float" office:value="6.698321" calcext:value-type="float">
            <text:p>6.698321</text:p>
          </table:table-cell>
          <table:table-cell office:value-type="float" office:value="0.07891914" calcext:value-type="float">
            <text:p>0.07891914</text:p>
          </table:table-cell>
          <table:table-cell office:value-type="float" office:value="0.005166488" calcext:value-type="float">
            <text:p>0.005166488</text:p>
          </table:table-cell>
          <table:table-cell office:value-type="float" office:value="105.0011" calcext:value-type="float">
            <text:p>105.0011</text:p>
          </table:table-cell>
          <table:table-cell office:value-type="float" office:value="4.596125" calcext:value-type="float">
            <text:p>4.596125</text:p>
          </table:table-cell>
          <table:table-cell table:number-columns-repeated="100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.766141" calcext:value-type="float">
            <text:p>1.76614</text:p>
          </table:table-cell>
          <table:table-cell office:value-type="float" office:value="0.07038012" calcext:value-type="float">
            <text:p>0.07038</text:p>
          </table:table-cell>
          <table:table-cell office:value-type="float" office:value="27.42771" calcext:value-type="float">
            <text:p>27.42771</text:p>
          </table:table-cell>
          <table:table-cell office:value-type="float" office:value="4.820623" calcext:value-type="float">
            <text:p>4.820623</text:p>
          </table:table-cell>
          <table:table-cell office:value-type="float" office:value="0.08408807" calcext:value-type="float">
            <text:p>0.08408807</text:p>
          </table:table-cell>
          <table:table-cell office:value-type="float" office:value="0.003696794" calcext:value-type="float">
            <text:p>0.003696794</text:p>
          </table:table-cell>
          <table:table-cell office:value-type="float" office:value="95.66936" calcext:value-type="float">
            <text:p>95.66936</text:p>
          </table:table-cell>
          <table:table-cell office:value-type="float" office:value="3.096175" calcext:value-type="float">
            <text:p>3.096175</text:p>
          </table:table-cell>
          <table:table-cell office:value-type="float" office:value="1.612948" calcext:value-type="float">
            <text:p>1.612948</text:p>
          </table:table-cell>
          <table:table-cell office:value-type="float" office:value="0.06502953" calcext:value-type="float">
            <text:p>0.06503</text:p>
          </table:table-cell>
          <table:table-cell office:value-type="float" office:value="28.22829" calcext:value-type="float">
            <text:p>28.22829</text:p>
          </table:table-cell>
          <table:table-cell office:value-type="float" office:value="6.666725" calcext:value-type="float">
            <text:p>6.666725</text:p>
          </table:table-cell>
          <table:table-cell office:value-type="float" office:value="0.07960558" calcext:value-type="float">
            <text:p>0.07960558</text:p>
          </table:table-cell>
          <table:table-cell office:value-type="float" office:value="0.005175964" calcext:value-type="float">
            <text:p>0.005175964</text:p>
          </table:table-cell>
          <table:table-cell office:value-type="float" office:value="104.3988" calcext:value-type="float">
            <text:p>104.3988</text:p>
          </table:table-cell>
          <table:table-cell office:value-type="float" office:value="4.602258" calcext:value-type="float">
            <text:p>4.602258</text:p>
          </table:table-cell>
          <table:table-cell table:number-columns-repeated="100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.74842" calcext:value-type="float">
            <text:p>1.74842</text:p>
          </table:table-cell>
          <table:table-cell office:value-type="float" office:value="0.07019106" calcext:value-type="float">
            <text:p>0.07019</text:p>
          </table:table-cell>
          <table:table-cell office:value-type="float" office:value="27.44494" calcext:value-type="float">
            <text:p>27.44494</text:p>
          </table:table-cell>
          <table:table-cell office:value-type="float" office:value="4.791308" calcext:value-type="float">
            <text:p>4.791308</text:p>
          </table:table-cell>
          <table:table-cell office:value-type="float" office:value="0.08285553" calcext:value-type="float">
            <text:p>0.08285553</text:p>
          </table:table-cell>
          <table:table-cell office:value-type="float" office:value="0.003729237" calcext:value-type="float">
            <text:p>0.003729237</text:p>
          </table:table-cell>
          <table:table-cell office:value-type="float" office:value="95.67636" calcext:value-type="float">
            <text:p>95.67636</text:p>
          </table:table-cell>
          <table:table-cell office:value-type="float" office:value="3.113276" calcext:value-type="float">
            <text:p>3.113276</text:p>
          </table:table-cell>
          <table:table-cell office:value-type="float" office:value="1.611592" calcext:value-type="float">
            <text:p>1.611592</text:p>
          </table:table-cell>
          <table:table-cell office:value-type="float" office:value="0.06504751" calcext:value-type="float">
            <text:p>0.06505</text:p>
          </table:table-cell>
          <table:table-cell office:value-type="float" office:value="28.24223" calcext:value-type="float">
            <text:p>28.24223</text:p>
          </table:table-cell>
          <table:table-cell office:value-type="float" office:value="6.632758" calcext:value-type="float">
            <text:p>6.632758</text:p>
          </table:table-cell>
          <table:table-cell office:value-type="float" office:value="0.08102324" calcext:value-type="float">
            <text:p>0.08102324</text:p>
          </table:table-cell>
          <table:table-cell office:value-type="float" office:value="0.005185982" calcext:value-type="float">
            <text:p>0.005185982</text:p>
          </table:table-cell>
          <table:table-cell office:value-type="float" office:value="104.0659" calcext:value-type="float">
            <text:p>104.0659</text:p>
          </table:table-cell>
          <table:table-cell office:value-type="float" office:value="4.60749" calcext:value-type="float">
            <text:p>4.60749</text:p>
          </table:table-cell>
          <table:table-cell table:number-columns-repeated="100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.739936" calcext:value-type="float">
            <text:p>1.73994</text:p>
          </table:table-cell>
          <table:table-cell office:value-type="float" office:value="0.07002299" calcext:value-type="float">
            <text:p>0.07002</text:p>
          </table:table-cell>
          <table:table-cell office:value-type="float" office:value="27.4572" calcext:value-type="float">
            <text:p>27.4572</text:p>
          </table:table-cell>
          <table:table-cell office:value-type="float" office:value="4.762098" calcext:value-type="float">
            <text:p>4.762098</text:p>
          </table:table-cell>
          <table:table-cell office:value-type="float" office:value="0.08198268" calcext:value-type="float">
            <text:p>0.08198268</text:p>
          </table:table-cell>
          <table:table-cell office:value-type="float" office:value="0.003764528" calcext:value-type="float">
            <text:p>0.003764528</text:p>
          </table:table-cell>
          <table:table-cell office:value-type="float" office:value="95.69058" calcext:value-type="float">
            <text:p>95.69058</text:p>
          </table:table-cell>
          <table:table-cell office:value-type="float" office:value="3.131217" calcext:value-type="float">
            <text:p>3.131217</text:p>
          </table:table-cell>
          <table:table-cell office:value-type="float" office:value="1.614882" calcext:value-type="float">
            <text:p>1.614882</text:p>
          </table:table-cell>
          <table:table-cell office:value-type="float" office:value="0.06508063" calcext:value-type="float">
            <text:p>0.06508</text:p>
          </table:table-cell>
          <table:table-cell office:value-type="float" office:value="28.24469" calcext:value-type="float">
            <text:p>28.24469</text:p>
          </table:table-cell>
          <table:table-cell office:value-type="float" office:value="6.596581" calcext:value-type="float">
            <text:p>6.596581</text:p>
          </table:table-cell>
          <table:table-cell office:value-type="float" office:value="0.07981432" calcext:value-type="float">
            <text:p>0.07981432</text:p>
          </table:table-cell>
          <table:table-cell office:value-type="float" office:value="0.00519666" calcext:value-type="float">
            <text:p>0.00519666</text:p>
          </table:table-cell>
          <table:table-cell office:value-type="float" office:value="104.2191" calcext:value-type="float">
            <text:p>104.2191</text:p>
          </table:table-cell>
          <table:table-cell office:value-type="float" office:value="4.611827" calcext:value-type="float">
            <text:p>4.611827</text:p>
          </table:table-cell>
          <table:table-cell table:number-columns-repeated="100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.759722" calcext:value-type="float">
            <text:p>1.75972</text:p>
          </table:table-cell>
          <table:table-cell office:value-type="float" office:value="0.06987773" calcext:value-type="float">
            <text:p>0.06988</text:p>
          </table:table-cell>
          <table:table-cell office:value-type="float" office:value="27.46463" calcext:value-type="float">
            <text:p>27.46463</text:p>
          </table:table-cell>
          <table:table-cell office:value-type="float" office:value="4.733213" calcext:value-type="float">
            <text:p>4.733213</text:p>
          </table:table-cell>
          <table:table-cell office:value-type="float" office:value="0.08323651" calcext:value-type="float">
            <text:p>0.08323651</text:p>
          </table:table-cell>
          <table:table-cell office:value-type="float" office:value="0.00380248" calcext:value-type="float">
            <text:p>0.00380248</text:p>
          </table:table-cell>
          <table:table-cell office:value-type="float" office:value="95.71382" calcext:value-type="float">
            <text:p>95.71382</text:p>
          </table:table-cell>
          <table:table-cell office:value-type="float" office:value="3.149903" calcext:value-type="float">
            <text:p>3.149903</text:p>
          </table:table-cell>
          <table:table-cell office:value-type="float" office:value="1.61895" calcext:value-type="float">
            <text:p>1.61895</text:p>
          </table:table-cell>
          <table:table-cell office:value-type="float" office:value="0.06512794" calcext:value-type="float">
            <text:p>0.06513</text:p>
          </table:table-cell>
          <table:table-cell office:value-type="float" office:value="28.236" calcext:value-type="float">
            <text:p>28.23600</text:p>
          </table:table-cell>
          <table:table-cell office:value-type="float" office:value="6.558437" calcext:value-type="float">
            <text:p>6.558437</text:p>
          </table:table-cell>
          <table:table-cell office:value-type="float" office:value="0.08088051" calcext:value-type="float">
            <text:p>0.08088051</text:p>
          </table:table-cell>
          <table:table-cell office:value-type="float" office:value="0.005208112" calcext:value-type="float">
            <text:p>0.005208112</text:p>
          </table:table-cell>
          <table:table-cell office:value-type="float" office:value="103.618" calcext:value-type="float">
            <text:p>103.618</text:p>
          </table:table-cell>
          <table:table-cell office:value-type="float" office:value="4.615232" calcext:value-type="float">
            <text:p>4.615232</text:p>
          </table:table-cell>
          <table:table-cell table:number-columns-repeated="100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.76565" calcext:value-type="float">
            <text:p>1.76565</text:p>
          </table:table-cell>
          <table:table-cell office:value-type="float" office:value="0.06975684" calcext:value-type="float">
            <text:p>0.06976</text:p>
          </table:table-cell>
          <table:table-cell office:value-type="float" office:value="27.46737" calcext:value-type="float">
            <text:p>27.46737</text:p>
          </table:table-cell>
          <table:table-cell office:value-type="float" office:value="4.704866" calcext:value-type="float">
            <text:p>4.704866</text:p>
          </table:table-cell>
          <table:table-cell office:value-type="float" office:value="0.08357993" calcext:value-type="float">
            <text:p>0.08357993</text:p>
          </table:table-cell>
          <table:table-cell office:value-type="float" office:value="0.003843013" calcext:value-type="float">
            <text:p>0.003843013</text:p>
          </table:table-cell>
          <table:table-cell office:value-type="float" office:value="95.7477" calcext:value-type="float">
            <text:p>95.7477</text:p>
          </table:table-cell>
          <table:table-cell office:value-type="float" office:value="3.169236" calcext:value-type="float">
            <text:p>3.169236</text:p>
          </table:table-cell>
          <table:table-cell office:value-type="float" office:value="1.620536" calcext:value-type="float">
            <text:p>1.620536</text:p>
          </table:table-cell>
          <table:table-cell office:value-type="float" office:value="0.06518917" calcext:value-type="float">
            <text:p>0.06519</text:p>
          </table:table-cell>
          <table:table-cell office:value-type="float" office:value="28.21658" calcext:value-type="float">
            <text:p>28.21658</text:p>
          </table:table-cell>
          <table:table-cell office:value-type="float" office:value="6.518557" calcext:value-type="float">
            <text:p>6.518557</text:p>
          </table:table-cell>
          <table:table-cell office:value-type="float" office:value="0.0818965" calcext:value-type="float">
            <text:p>0.0818965</text:p>
          </table:table-cell>
          <table:table-cell office:value-type="float" office:value="0.005220425" calcext:value-type="float">
            <text:p>0.005220425</text:p>
          </table:table-cell>
          <table:table-cell office:value-type="float" office:value="104.0236" calcext:value-type="float">
            <text:p>104.0236</text:p>
          </table:table-cell>
          <table:table-cell office:value-type="float" office:value="4.617622" calcext:value-type="float">
            <text:p>4.617622</text:p>
          </table:table-cell>
          <table:table-cell table:number-columns-repeated="100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.735554" calcext:value-type="float">
            <text:p>1.73555</text:p>
          </table:table-cell>
          <table:table-cell office:value-type="float" office:value="0.06966176" calcext:value-type="float">
            <text:p>0.06966</text:p>
          </table:table-cell>
          <table:table-cell office:value-type="float" office:value="27.46555" calcext:value-type="float">
            <text:p>27.46555</text:p>
          </table:table-cell>
          <table:table-cell office:value-type="float" office:value="4.677249" calcext:value-type="float">
            <text:p>4.677249</text:p>
          </table:table-cell>
          <table:table-cell office:value-type="float" office:value="0.08342113" calcext:value-type="float">
            <text:p>0.08342113</text:p>
          </table:table-cell>
          <table:table-cell office:value-type="float" office:value="0.003886056" calcext:value-type="float">
            <text:p>0.003886056</text:p>
          </table:table-cell>
          <table:table-cell office:value-type="float" office:value="95.79073" calcext:value-type="float">
            <text:p>95.79073</text:p>
          </table:table-cell>
          <table:table-cell office:value-type="float" office:value="3.189104" calcext:value-type="float">
            <text:p>3.189104</text:p>
          </table:table-cell>
          <table:table-cell office:value-type="float" office:value="1.617509" calcext:value-type="float">
            <text:p>1.617509</text:p>
          </table:table-cell>
          <table:table-cell office:value-type="float" office:value="0.06526429" calcext:value-type="float">
            <text:p>0.06526</text:p>
          </table:table-cell>
          <table:table-cell office:value-type="float" office:value="28.18726" calcext:value-type="float">
            <text:p>28.18726</text:p>
          </table:table-cell>
          <table:table-cell office:value-type="float" office:value="6.477138" calcext:value-type="float">
            <text:p>6.477138</text:p>
          </table:table-cell>
          <table:table-cell office:value-type="float" office:value="0.08132605" calcext:value-type="float">
            <text:p>0.08132605</text:p>
          </table:table-cell>
          <table:table-cell office:value-type="float" office:value="0.005233661" calcext:value-type="float">
            <text:p>0.005233661</text:p>
          </table:table-cell>
          <table:table-cell office:value-type="float" office:value="104.099" calcext:value-type="float">
            <text:p>104.099</text:p>
          </table:table-cell>
          <table:table-cell office:value-type="float" office:value="4.618859" calcext:value-type="float">
            <text:p>4.618859</text:p>
          </table:table-cell>
          <table:table-cell table:number-columns-repeated="100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.771638" calcext:value-type="float">
            <text:p>1.77164</text:p>
          </table:table-cell>
          <table:table-cell office:value-type="float" office:value="0.06959417" calcext:value-type="float">
            <text:p>0.06959</text:p>
          </table:table-cell>
          <table:table-cell office:value-type="float" office:value="27.45934" calcext:value-type="float">
            <text:p>27.45934</text:p>
          </table:table-cell>
          <table:table-cell office:value-type="float" office:value="4.650521" calcext:value-type="float">
            <text:p>4.650521</text:p>
          </table:table-cell>
          <table:table-cell office:value-type="float" office:value="0.0836213" calcext:value-type="float">
            <text:p>0.0836213</text:p>
          </table:table-cell>
          <table:table-cell office:value-type="float" office:value="0.00393151" calcext:value-type="float">
            <text:p>0.00393151</text:p>
          </table:table-cell>
          <table:table-cell office:value-type="float" office:value="95.84016" calcext:value-type="float">
            <text:p>95.84016</text:p>
          </table:table-cell>
          <table:table-cell office:value-type="float" office:value="3.209377" calcext:value-type="float">
            <text:p>3.209377</text:p>
          </table:table-cell>
          <table:table-cell office:value-type="float" office:value="1.613772" calcext:value-type="float">
            <text:p>1.613772</text:p>
          </table:table-cell>
          <table:table-cell office:value-type="float" office:value="0.06535296" calcext:value-type="float">
            <text:p>0.06535</text:p>
          </table:table-cell>
          <table:table-cell office:value-type="float" office:value="28.14896" calcext:value-type="float">
            <text:p>28.14896</text:p>
          </table:table-cell>
          <table:table-cell office:value-type="float" office:value="6.434374" calcext:value-type="float">
            <text:p>6.434374</text:p>
          </table:table-cell>
          <table:table-cell office:value-type="float" office:value="0.08147474" calcext:value-type="float">
            <text:p>0.08147474</text:p>
          </table:table-cell>
          <table:table-cell office:value-type="float" office:value="0.005247853" calcext:value-type="float">
            <text:p>0.005247853</text:p>
          </table:table-cell>
          <table:table-cell office:value-type="float" office:value="104.5324" calcext:value-type="float">
            <text:p>104.5324</text:p>
          </table:table-cell>
          <table:table-cell office:value-type="float" office:value="4.618755" calcext:value-type="float">
            <text:p>4.618755</text:p>
          </table:table-cell>
          <table:table-cell table:number-columns-repeated="100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.751785" calcext:value-type="float">
            <text:p>1.75179</text:p>
          </table:table-cell>
          <table:table-cell office:value-type="float" office:value="0.06955584" calcext:value-type="float">
            <text:p>0.06956</text:p>
          </table:table-cell>
          <table:table-cell office:value-type="float" office:value="27.44888" calcext:value-type="float">
            <text:p>27.44888</text:p>
          </table:table-cell>
          <table:table-cell office:value-type="float" office:value="4.624834" calcext:value-type="float">
            <text:p>4.624834</text:p>
          </table:table-cell>
          <table:table-cell office:value-type="float" office:value="0.08370435" calcext:value-type="float">
            <text:p>0.08370435</text:p>
          </table:table-cell>
          <table:table-cell office:value-type="float" office:value="0.003979284" calcext:value-type="float">
            <text:p>0.003979284</text:p>
          </table:table-cell>
          <table:table-cell office:value-type="float" office:value="95.8944" calcext:value-type="float">
            <text:p>95.8944</text:p>
          </table:table-cell>
          <table:table-cell office:value-type="float" office:value="3.229921" calcext:value-type="float">
            <text:p>3.229921</text:p>
          </table:table-cell>
          <table:table-cell office:value-type="float" office:value="1.607901" calcext:value-type="float">
            <text:p>1.607901</text:p>
          </table:table-cell>
          <table:table-cell office:value-type="float" office:value="0.06545458" calcext:value-type="float">
            <text:p>0.06545</text:p>
          </table:table-cell>
          <table:table-cell office:value-type="float" office:value="28.10252" calcext:value-type="float">
            <text:p>28.10252</text:p>
          </table:table-cell>
          <table:table-cell office:value-type="float" office:value="6.390439" calcext:value-type="float">
            <text:p>6.390439</text:p>
          </table:table-cell>
          <table:table-cell office:value-type="float" office:value="0.08198335" calcext:value-type="float">
            <text:p>0.08198335</text:p>
          </table:table-cell>
          <table:table-cell office:value-type="float" office:value="0.005263006" calcext:value-type="float">
            <text:p>0.005263006</text:p>
          </table:table-cell>
          <table:table-cell office:value-type="float" office:value="104.0326" calcext:value-type="float">
            <text:p>104.0326</text:p>
          </table:table-cell>
          <table:table-cell office:value-type="float" office:value="4.617105" calcext:value-type="float">
            <text:p>4.617105</text:p>
          </table:table-cell>
          <table:table-cell table:number-columns-repeated="100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.737319" calcext:value-type="float">
            <text:p>1.73732</text:p>
          </table:table-cell>
          <table:table-cell office:value-type="float" office:value="0.06954853" calcext:value-type="float">
            <text:p>0.06955</text:p>
          </table:table-cell>
          <table:table-cell office:value-type="float" office:value="27.43435" calcext:value-type="float">
            <text:p>27.43435</text:p>
          </table:table-cell>
          <table:table-cell office:value-type="float" office:value="4.600309" calcext:value-type="float">
            <text:p>4.600309</text:p>
          </table:table-cell>
          <table:table-cell office:value-type="float" office:value="0.08476798" calcext:value-type="float">
            <text:p>0.08476798</text:p>
          </table:table-cell>
          <table:table-cell office:value-type="float" office:value="0.00402925" calcext:value-type="float">
            <text:p>0.00402925</text:p>
          </table:table-cell>
          <table:table-cell office:value-type="float" office:value="95.95407" calcext:value-type="float">
            <text:p>95.95407</text:p>
          </table:table-cell>
          <table:table-cell office:value-type="float" office:value="3.250599" calcext:value-type="float">
            <text:p>3.250599</text:p>
          </table:table-cell>
          <table:table-cell office:value-type="float" office:value="1.601912" calcext:value-type="float">
            <text:p>1.601912</text:p>
          </table:table-cell>
          <table:table-cell office:value-type="float" office:value="0.06556816" calcext:value-type="float">
            <text:p>0.06557</text:p>
          </table:table-cell>
          <table:table-cell office:value-type="float" office:value="28.04865" calcext:value-type="float">
            <text:p>28.04865</text:p>
          </table:table-cell>
          <table:table-cell office:value-type="float" office:value="6.345417" calcext:value-type="float">
            <text:p>6.345417</text:p>
          </table:table-cell>
          <table:table-cell office:value-type="float" office:value="0.08291425" calcext:value-type="float">
            <text:p>0.08291425</text:p>
          </table:table-cell>
          <table:table-cell office:value-type="float" office:value="0.00527909" calcext:value-type="float">
            <text:p>0.00527909</text:p>
          </table:table-cell>
          <table:table-cell office:value-type="float" office:value="104.6036" calcext:value-type="float">
            <text:p>104.6036</text:p>
          </table:table-cell>
          <table:table-cell office:value-type="float" office:value="4.613648" calcext:value-type="float">
            <text:p>4.613648</text:p>
          </table:table-cell>
          <table:table-cell table:number-columns-repeated="100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.736713" calcext:value-type="float">
            <text:p>1.73671</text:p>
          </table:table-cell>
          <table:table-cell office:value-type="float" office:value="0.06957397" calcext:value-type="float">
            <text:p>0.06957</text:p>
          </table:table-cell>
          <table:table-cell office:value-type="float" office:value="27.41591" calcext:value-type="float">
            <text:p>27.41591</text:p>
          </table:table-cell>
          <table:table-cell office:value-type="float" office:value="4.577021" calcext:value-type="float">
            <text:p>4.577021</text:p>
          </table:table-cell>
          <table:table-cell office:value-type="float" office:value="0.08447691" calcext:value-type="float">
            <text:p>0.08447691</text:p>
          </table:table-cell>
          <table:table-cell office:value-type="float" office:value="0.004081242" calcext:value-type="float">
            <text:p>0.004081242</text:p>
          </table:table-cell>
          <table:table-cell office:value-type="float" office:value="96.01941" calcext:value-type="float">
            <text:p>96.01941</text:p>
          </table:table-cell>
          <table:table-cell office:value-type="float" office:value="3.271257" calcext:value-type="float">
            <text:p>3.271257</text:p>
          </table:table-cell>
          <table:table-cell office:value-type="float" office:value="1.597079" calcext:value-type="float">
            <text:p>1.597079</text:p>
          </table:table-cell>
          <table:table-cell office:value-type="float" office:value="0.06569293" calcext:value-type="float">
            <text:p>0.06569</text:p>
          </table:table-cell>
          <table:table-cell office:value-type="float" office:value="27.9878" calcext:value-type="float">
            <text:p>27.98780</text:p>
          </table:table-cell>
          <table:table-cell office:value-type="float" office:value="6.299282" calcext:value-type="float">
            <text:p>6.299282</text:p>
          </table:table-cell>
          <table:table-cell office:value-type="float" office:value="0.08191156" calcext:value-type="float">
            <text:p>0.08191156</text:p>
          </table:table-cell>
          <table:table-cell office:value-type="float" office:value="0.005296038" calcext:value-type="float">
            <text:p>0.005296038</text:p>
          </table:table-cell>
          <table:table-cell office:value-type="float" office:value="105.1127" calcext:value-type="float">
            <text:p>105.1127</text:p>
          </table:table-cell>
          <table:table-cell office:value-type="float" office:value="4.608065" calcext:value-type="float">
            <text:p>4.608065</text:p>
          </table:table-cell>
          <table:table-cell table:number-columns-repeated="100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.74284" calcext:value-type="float">
            <text:p>1.74284</text:p>
          </table:table-cell>
          <table:table-cell office:value-type="float" office:value="0.06963443" calcext:value-type="float">
            <text:p>0.06963</text:p>
          </table:table-cell>
          <table:table-cell office:value-type="float" office:value="27.39371" calcext:value-type="float">
            <text:p>27.39371</text:p>
          </table:table-cell>
          <table:table-cell office:value-type="float" office:value="4.555006" calcext:value-type="float">
            <text:p>4.555006</text:p>
          </table:table-cell>
          <table:table-cell office:value-type="float" office:value="0.08483889" calcext:value-type="float">
            <text:p>0.08483889</text:p>
          </table:table-cell>
          <table:table-cell office:value-type="float" office:value="0.004135095" calcext:value-type="float">
            <text:p>0.004135095</text:p>
          </table:table-cell>
          <table:table-cell office:value-type="float" office:value="96.08984" calcext:value-type="float">
            <text:p>96.08984</text:p>
          </table:table-cell>
          <table:table-cell office:value-type="float" office:value="3.291709" calcext:value-type="float">
            <text:p>3.291709</text:p>
          </table:table-cell>
          <table:table-cell office:value-type="float" office:value="1.600113" calcext:value-type="float">
            <text:p>1.600113</text:p>
          </table:table-cell>
          <table:table-cell office:value-type="float" office:value="0.06582829" calcext:value-type="float">
            <text:p>0.06583</text:p>
          </table:table-cell>
          <table:table-cell office:value-type="float" office:value="27.92032" calcext:value-type="float">
            <text:p>27.92032</text:p>
          </table:table-cell>
          <table:table-cell office:value-type="float" office:value="6.251961" calcext:value-type="float">
            <text:p>6.251961</text:p>
          </table:table-cell>
          <table:table-cell office:value-type="float" office:value="0.08269453" calcext:value-type="float">
            <text:p>0.08269453</text:p>
          </table:table-cell>
          <table:table-cell office:value-type="float" office:value="0.005313768" calcext:value-type="float">
            <text:p>0.005313768</text:p>
          </table:table-cell>
          <table:table-cell office:value-type="float" office:value="103.6944" calcext:value-type="float">
            <text:p>103.6944</text:p>
          </table:table-cell>
          <table:table-cell office:value-type="float" office:value="4.600006" calcext:value-type="float">
            <text:p>4.600006</text:p>
          </table:table-cell>
          <table:table-cell table:number-columns-repeated="100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.736924" calcext:value-type="float">
            <text:p>1.73692</text:p>
          </table:table-cell>
          <table:table-cell office:value-type="float" office:value="0.06973259" calcext:value-type="float">
            <text:p>0.06973</text:p>
          </table:table-cell>
          <table:table-cell office:value-type="float" office:value="27.3679" calcext:value-type="float">
            <text:p>27.3679</text:p>
          </table:table-cell>
          <table:table-cell office:value-type="float" office:value="4.534279" calcext:value-type="float">
            <text:p>4.534279</text:p>
          </table:table-cell>
          <table:table-cell office:value-type="float" office:value="0.08516931" calcext:value-type="float">
            <text:p>0.08516931</text:p>
          </table:table-cell>
          <table:table-cell office:value-type="float" office:value="0.004190696" calcext:value-type="float">
            <text:p>0.004190696</text:p>
          </table:table-cell>
          <table:table-cell office:value-type="float" office:value="96.16673" calcext:value-type="float">
            <text:p>96.16673</text:p>
          </table:table-cell>
          <table:table-cell office:value-type="float" office:value="3.311744" calcext:value-type="float">
            <text:p>3.311744</text:p>
          </table:table-cell>
          <table:table-cell office:value-type="float" office:value="1.606027" calcext:value-type="float">
            <text:p>1.606027</text:p>
          </table:table-cell>
          <table:table-cell office:value-type="float" office:value="0.06597386" calcext:value-type="float">
            <text:p>0.06597</text:p>
          </table:table-cell>
          <table:table-cell office:value-type="float" office:value="27.84679" calcext:value-type="float">
            <text:p>27.84679</text:p>
          </table:table-cell>
          <table:table-cell office:value-type="float" office:value="6.20337" calcext:value-type="float">
            <text:p>6.20337</text:p>
          </table:table-cell>
          <table:table-cell office:value-type="float" office:value="0.08339425" calcext:value-type="float">
            <text:p>0.08339425</text:p>
          </table:table-cell>
          <table:table-cell office:value-type="float" office:value="0.005332194" calcext:value-type="float">
            <text:p>0.005332194</text:p>
          </table:table-cell>
          <table:table-cell office:value-type="float" office:value="104.214" calcext:value-type="float">
            <text:p>104.214</text:p>
          </table:table-cell>
          <table:table-cell office:value-type="float" office:value="4.589129" calcext:value-type="float">
            <text:p>4.589129</text:p>
          </table:table-cell>
          <table:table-cell table:number-columns-repeated="100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.748195" calcext:value-type="float">
            <text:p>1.74820</text:p>
          </table:table-cell>
          <table:table-cell office:value-type="float" office:value="0.06987101" calcext:value-type="float">
            <text:p>0.06987</text:p>
          </table:table-cell>
          <table:table-cell office:value-type="float" office:value="27.33865" calcext:value-type="float">
            <text:p>27.33865</text:p>
          </table:table-cell>
          <table:table-cell office:value-type="float" office:value="4.514845" calcext:value-type="float">
            <text:p>4.514845</text:p>
          </table:table-cell>
          <table:table-cell office:value-type="float" office:value="0.08459111" calcext:value-type="float">
            <text:p>0.08459111</text:p>
          </table:table-cell>
          <table:table-cell office:value-type="float" office:value="0.004247912" calcext:value-type="float">
            <text:p>0.004247912</text:p>
          </table:table-cell>
          <table:table-cell office:value-type="float" office:value="96.25289" calcext:value-type="float">
            <text:p>96.25289</text:p>
          </table:table-cell>
          <table:table-cell office:value-type="float" office:value="3.331127" calcext:value-type="float">
            <text:p>3.331127</text:p>
          </table:table-cell>
          <table:table-cell office:value-type="float" office:value="1.606248" calcext:value-type="float">
            <text:p>1.606248</text:p>
          </table:table-cell>
          <table:table-cell office:value-type="float" office:value="0.06612896" calcext:value-type="float">
            <text:p>0.06613</text:p>
          </table:table-cell>
          <table:table-cell office:value-type="float" office:value="27.76787" calcext:value-type="float">
            <text:p>27.76787</text:p>
          </table:table-cell>
          <table:table-cell office:value-type="float" office:value="6.153395" calcext:value-type="float">
            <text:p>6.153395</text:p>
          </table:table-cell>
          <table:table-cell office:value-type="float" office:value="0.08265269" calcext:value-type="float">
            <text:p>0.08265269</text:p>
          </table:table-cell>
          <table:table-cell office:value-type="float" office:value="0.005351241" calcext:value-type="float">
            <text:p>0.005351241</text:p>
          </table:table-cell>
          <table:table-cell office:value-type="float" office:value="103.5107" calcext:value-type="float">
            <text:p>103.5107</text:p>
          </table:table-cell>
          <table:table-cell office:value-type="float" office:value="4.575167" calcext:value-type="float">
            <text:p>4.575167</text:p>
          </table:table-cell>
          <table:table-cell table:number-columns-repeated="100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.734531" calcext:value-type="float">
            <text:p>1.73453</text:p>
          </table:table-cell>
          <table:table-cell office:value-type="float" office:value="0.07005246" calcext:value-type="float">
            <text:p>0.07005</text:p>
          </table:table-cell>
          <table:table-cell office:value-type="float" office:value="27.30612" calcext:value-type="float">
            <text:p>27.30612</text:p>
          </table:table-cell>
          <table:table-cell office:value-type="float" office:value="4.496705" calcext:value-type="float">
            <text:p>4.496705</text:p>
          </table:table-cell>
          <table:table-cell office:value-type="float" office:value="0.08528115" calcext:value-type="float">
            <text:p>0.08528115</text:p>
          </table:table-cell>
          <table:table-cell office:value-type="float" office:value="0.004306567" calcext:value-type="float">
            <text:p>0.004306567</text:p>
          </table:table-cell>
          <table:table-cell office:value-type="float" office:value="96.35158" calcext:value-type="float">
            <text:p>96.35158</text:p>
          </table:table-cell>
          <table:table-cell office:value-type="float" office:value="3.349626" calcext:value-type="float">
            <text:p>3.349626</text:p>
          </table:table-cell>
          <table:table-cell office:value-type="float" office:value="1.60325" calcext:value-type="float">
            <text:p>1.60325</text:p>
          </table:table-cell>
          <table:table-cell office:value-type="float" office:value="0.06629259" calcext:value-type="float">
            <text:p>0.06629</text:p>
          </table:table-cell>
          <table:table-cell office:value-type="float" office:value="27.68432" calcext:value-type="float">
            <text:p>27.68432</text:p>
          </table:table-cell>
          <table:table-cell office:value-type="float" office:value="6.101933" calcext:value-type="float">
            <text:p>6.101933</text:p>
          </table:table-cell>
          <table:table-cell office:value-type="float" office:value="0.08302092" calcext:value-type="float">
            <text:p>0.08302092</text:p>
          </table:table-cell>
          <table:table-cell office:value-type="float" office:value="0.005370852" calcext:value-type="float">
            <text:p>0.005370852</text:p>
          </table:table-cell>
          <table:table-cell office:value-type="float" office:value="104.1739" calcext:value-type="float">
            <text:p>104.1739</text:p>
          </table:table-cell>
          <table:table-cell office:value-type="float" office:value="4.55822" calcext:value-type="float">
            <text:p>4.55822</text:p>
          </table:table-cell>
          <table:table-cell table:number-columns-repeated="100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.748508" calcext:value-type="float">
            <text:p>1.74851</text:p>
          </table:table-cell>
          <table:table-cell office:value-type="float" office:value="0.07027942" calcext:value-type="float">
            <text:p>0.07028</text:p>
          </table:table-cell>
          <table:table-cell office:value-type="float" office:value="27.27049" calcext:value-type="float">
            <text:p>27.27049</text:p>
          </table:table-cell>
          <table:table-cell office:value-type="float" office:value="4.479837" calcext:value-type="float">
            <text:p>4.479837</text:p>
          </table:table-cell>
          <table:table-cell office:value-type="float" office:value="0.08507513" calcext:value-type="float">
            <text:p>0.08507513</text:p>
          </table:table-cell>
          <table:table-cell office:value-type="float" office:value="0.004366449" calcext:value-type="float">
            <text:p>0.004366449</text:p>
          </table:table-cell>
          <table:table-cell office:value-type="float" office:value="96.46138" calcext:value-type="float">
            <text:p>96.46138</text:p>
          </table:table-cell>
          <table:table-cell office:value-type="float" office:value="3.367059" calcext:value-type="float">
            <text:p>3.367059</text:p>
          </table:table-cell>
          <table:table-cell office:value-type="float" office:value="1.600538" calcext:value-type="float">
            <text:p>1.600538</text:p>
          </table:table-cell>
          <table:table-cell office:value-type="float" office:value="0.06646328" calcext:value-type="float">
            <text:p>0.06646</text:p>
          </table:table-cell>
          <table:table-cell office:value-type="float" office:value="27.59656" calcext:value-type="float">
            <text:p>27.59656</text:p>
          </table:table-cell>
          <table:table-cell office:value-type="float" office:value="6.048866" calcext:value-type="float">
            <text:p>6.048866</text:p>
          </table:table-cell>
          <table:table-cell office:value-type="float" office:value="0.08268892" calcext:value-type="float">
            <text:p>0.08268892</text:p>
          </table:table-cell>
          <table:table-cell office:value-type="float" office:value="0.005390926" calcext:value-type="float">
            <text:p>0.005390926</text:p>
          </table:table-cell>
          <table:table-cell office:value-type="float" office:value="105.3157" calcext:value-type="float">
            <text:p>105.3157</text:p>
          </table:table-cell>
          <table:table-cell office:value-type="float" office:value="4.538437" calcext:value-type="float">
            <text:p>4.538437</text:p>
          </table:table-cell>
          <table:table-cell table:number-columns-repeated="100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.729619" calcext:value-type="float">
            <text:p>1.72962</text:p>
          </table:table-cell>
          <table:table-cell office:value-type="float" office:value="0.07055387" calcext:value-type="float">
            <text:p>0.07055</text:p>
          </table:table-cell>
          <table:table-cell office:value-type="float" office:value="27.23195" calcext:value-type="float">
            <text:p>27.23195</text:p>
          </table:table-cell>
          <table:table-cell office:value-type="float" office:value="4.464206" calcext:value-type="float">
            <text:p>4.464206</text:p>
          </table:table-cell>
          <table:table-cell office:value-type="float" office:value="0.08555696" calcext:value-type="float">
            <text:p>0.08555696</text:p>
          </table:table-cell>
          <table:table-cell office:value-type="float" office:value="0.004427304" calcext:value-type="float">
            <text:p>0.004427304</text:p>
          </table:table-cell>
          <table:table-cell office:value-type="float" office:value="96.5812" calcext:value-type="float">
            <text:p>96.5812</text:p>
          </table:table-cell>
          <table:table-cell office:value-type="float" office:value="3.383267" calcext:value-type="float">
            <text:p>3.383267</text:p>
          </table:table-cell>
          <table:table-cell office:value-type="float" office:value="1.599654" calcext:value-type="float">
            <text:p>1.599654</text:p>
          </table:table-cell>
          <table:table-cell office:value-type="float" office:value="0.0666392" calcext:value-type="float">
            <text:p>0.06664</text:p>
          </table:table-cell>
          <table:table-cell office:value-type="float" office:value="27.50491" calcext:value-type="float">
            <text:p>27.50491</text:p>
          </table:table-cell>
          <table:table-cell office:value-type="float" office:value="5.994031" calcext:value-type="float">
            <text:p>5.994031</text:p>
          </table:table-cell>
          <table:table-cell office:value-type="float" office:value="0.0830056" calcext:value-type="float">
            <text:p>0.0830056</text:p>
          </table:table-cell>
          <table:table-cell office:value-type="float" office:value="0.005411305" calcext:value-type="float">
            <text:p>0.005411305</text:p>
          </table:table-cell>
          <table:table-cell office:value-type="float" office:value="103.8465" calcext:value-type="float">
            <text:p>103.8465</text:p>
          </table:table-cell>
          <table:table-cell office:value-type="float" office:value="4.515949" calcext:value-type="float">
            <text:p>4.515949</text:p>
          </table:table-cell>
          <table:table-cell table:number-columns-repeated="100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.746837" calcext:value-type="float">
            <text:p>1.74684</text:p>
          </table:table-cell>
          <table:table-cell office:value-type="float" office:value="0.0708783" calcext:value-type="float">
            <text:p>0.07088</text:p>
          </table:table-cell>
          <table:table-cell office:value-type="float" office:value="27.19066" calcext:value-type="float">
            <text:p>27.19066</text:p>
          </table:table-cell>
          <table:table-cell office:value-type="float" office:value="4.449761" calcext:value-type="float">
            <text:p>4.449761</text:p>
          </table:table-cell>
          <table:table-cell office:value-type="float" office:value="0.08499109" calcext:value-type="float">
            <text:p>0.08499109</text:p>
          </table:table-cell>
          <table:table-cell office:value-type="float" office:value="0.004488828" calcext:value-type="float">
            <text:p>0.004488828</text:p>
          </table:table-cell>
          <table:table-cell office:value-type="float" office:value="96.71044" calcext:value-type="float">
            <text:p>96.71044</text:p>
          </table:table-cell>
          <table:table-cell office:value-type="float" office:value="3.398075" calcext:value-type="float">
            <text:p>3.398075</text:p>
          </table:table-cell>
          <table:table-cell office:value-type="float" office:value="1.59604" calcext:value-type="float">
            <text:p>1.59604</text:p>
          </table:table-cell>
          <table:table-cell office:value-type="float" office:value="0.06681822" calcext:value-type="float">
            <text:p>0.06682</text:p>
          </table:table-cell>
          <table:table-cell office:value-type="float" office:value="27.40958" calcext:value-type="float">
            <text:p>27.40958</text:p>
          </table:table-cell>
          <table:table-cell office:value-type="float" office:value="5.937282" calcext:value-type="float">
            <text:p>5.937282</text:p>
          </table:table-cell>
          <table:table-cell office:value-type="float" office:value="0.08185051" calcext:value-type="float">
            <text:p>0.08185051</text:p>
          </table:table-cell>
          <table:table-cell office:value-type="float" office:value="0.005431855" calcext:value-type="float">
            <text:p>0.005431855</text:p>
          </table:table-cell>
          <table:table-cell office:value-type="float" office:value="104.9123" calcext:value-type="float">
            <text:p>104.9123</text:p>
          </table:table-cell>
          <table:table-cell office:value-type="float" office:value="4.490874" calcext:value-type="float">
            <text:p>4.490874</text:p>
          </table:table-cell>
          <table:table-cell table:number-columns-repeated="100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.727512" calcext:value-type="float">
            <text:p>1.72751</text:p>
          </table:table-cell>
          <table:table-cell office:value-type="float" office:value="0.07125515" calcext:value-type="float">
            <text:p>0.07126</text:p>
          </table:table-cell>
          <table:table-cell office:value-type="float" office:value="27.1468" calcext:value-type="float">
            <text:p>27.1468</text:p>
          </table:table-cell>
          <table:table-cell office:value-type="float" office:value="4.436434" calcext:value-type="float">
            <text:p>4.436434</text:p>
          </table:table-cell>
          <table:table-cell office:value-type="float" office:value="0.08484318" calcext:value-type="float">
            <text:p>0.08484318</text:p>
          </table:table-cell>
          <table:table-cell office:value-type="float" office:value="0.00455068" calcext:value-type="float">
            <text:p>0.00455068</text:p>
          </table:table-cell>
          <table:table-cell office:value-type="float" office:value="96.84777" calcext:value-type="float">
            <text:p>96.84777</text:p>
          </table:table-cell>
          <table:table-cell office:value-type="float" office:value="3.411331" calcext:value-type="float">
            <text:p>3.411331</text:p>
          </table:table-cell>
          <table:table-cell office:value-type="float" office:value="1.592646" calcext:value-type="float">
            <text:p>1.592646</text:p>
          </table:table-cell>
          <table:table-cell office:value-type="float" office:value="0.06699782" calcext:value-type="float">
            <text:p>0.06700</text:p>
          </table:table-cell>
          <table:table-cell office:value-type="float" office:value="27.31066" calcext:value-type="float">
            <text:p>27.31066</text:p>
          </table:table-cell>
          <table:table-cell office:value-type="float" office:value="5.878547" calcext:value-type="float">
            <text:p>5.878547</text:p>
          </table:table-cell>
          <table:table-cell office:value-type="float" office:value="0.08336922" calcext:value-type="float">
            <text:p>0.08336922</text:p>
          </table:table-cell>
          <table:table-cell office:value-type="float" office:value="0.005452596" calcext:value-type="float">
            <text:p>0.005452596</text:p>
          </table:table-cell>
          <table:table-cell office:value-type="float" office:value="105.3571" calcext:value-type="float">
            <text:p>105.3571</text:p>
          </table:table-cell>
          <table:table-cell office:value-type="float" office:value="4.463317" calcext:value-type="float">
            <text:p>4.463317</text:p>
          </table:table-cell>
          <table:table-cell table:number-columns-repeated="100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.734129" calcext:value-type="float">
            <text:p>1.73413</text:p>
          </table:table-cell>
          <table:table-cell office:value-type="float" office:value="0.07168644" calcext:value-type="float">
            <text:p>0.07169</text:p>
          </table:table-cell>
          <table:table-cell office:value-type="float" office:value="27.10057" calcext:value-type="float">
            <text:p>27.10057</text:p>
          </table:table-cell>
          <table:table-cell office:value-type="float" office:value="4.424222" calcext:value-type="float">
            <text:p>4.424222</text:p>
          </table:table-cell>
          <table:table-cell office:value-type="float" office:value="0.08605353" calcext:value-type="float">
            <text:p>0.08605353</text:p>
          </table:table-cell>
          <table:table-cell office:value-type="float" office:value="0.004612488" calcext:value-type="float">
            <text:p>0.004612488</text:p>
          </table:table-cell>
          <table:table-cell office:value-type="float" office:value="96.99335" calcext:value-type="float">
            <text:p>96.99335</text:p>
          </table:table-cell>
          <table:table-cell office:value-type="float" office:value="3.423071" calcext:value-type="float">
            <text:p>3.423071</text:p>
          </table:table-cell>
          <table:table-cell office:value-type="float" office:value="1.590326" calcext:value-type="float">
            <text:p>1.590326</text:p>
          </table:table-cell>
          <table:table-cell office:value-type="float" office:value="0.06717505" calcext:value-type="float">
            <text:p>0.06718</text:p>
          </table:table-cell>
          <table:table-cell office:value-type="float" office:value="27.20803" calcext:value-type="float">
            <text:p>27.20803</text:p>
          </table:table-cell>
          <table:table-cell office:value-type="float" office:value="5.817728" calcext:value-type="float">
            <text:p>5.817728</text:p>
          </table:table-cell>
          <table:table-cell office:value-type="float" office:value="0.08306488" calcext:value-type="float">
            <text:p>0.08306488</text:p>
          </table:table-cell>
          <table:table-cell office:value-type="float" office:value="0.005473584" calcext:value-type="float">
            <text:p>0.005473584</text:p>
          </table:table-cell>
          <table:table-cell office:value-type="float" office:value="104.0694" calcext:value-type="float">
            <text:p>104.0694</text:p>
          </table:table-cell>
          <table:table-cell office:value-type="float" office:value="4.433383" calcext:value-type="float">
            <text:p>4.433383</text:p>
          </table:table-cell>
          <table:table-cell table:number-columns-repeated="100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.716717" calcext:value-type="float">
            <text:p>1.71672</text:p>
          </table:table-cell>
          <table:table-cell office:value-type="float" office:value="0.07217384" calcext:value-type="float">
            <text:p>0.07217</text:p>
          </table:table-cell>
          <table:table-cell office:value-type="float" office:value="27.05214" calcext:value-type="float">
            <text:p>27.05214</text:p>
          </table:table-cell>
          <table:table-cell office:value-type="float" office:value="4.413134" calcext:value-type="float">
            <text:p>4.413134</text:p>
          </table:table-cell>
          <table:table-cell office:value-type="float" office:value="0.08562723" calcext:value-type="float">
            <text:p>0.08562723</text:p>
          </table:table-cell>
          <table:table-cell office:value-type="float" office:value="0.004673841" calcext:value-type="float">
            <text:p>0.004673841</text:p>
          </table:table-cell>
          <table:table-cell office:value-type="float" office:value="97.14614" calcext:value-type="float">
            <text:p>97.14614</text:p>
          </table:table-cell>
          <table:table-cell office:value-type="float" office:value="3.433392" calcext:value-type="float">
            <text:p>3.433392</text:p>
          </table:table-cell>
          <table:table-cell office:value-type="float" office:value="1.588217" calcext:value-type="float">
            <text:p>1.588217</text:p>
          </table:table-cell>
          <table:table-cell office:value-type="float" office:value="0.0673465" calcext:value-type="float">
            <text:p>0.06735</text:p>
          </table:table-cell>
          <table:table-cell office:value-type="float" office:value="27.10154" calcext:value-type="float">
            <text:p>27.10154</text:p>
          </table:table-cell>
          <table:table-cell office:value-type="float" office:value="5.75477" calcext:value-type="float">
            <text:p>5.75477</text:p>
          </table:table-cell>
          <table:table-cell office:value-type="float" office:value="0.08424565" calcext:value-type="float">
            <text:p>0.08424565</text:p>
          </table:table-cell>
          <table:table-cell office:value-type="float" office:value="0.005494995" calcext:value-type="float">
            <text:p>0.005494995</text:p>
          </table:table-cell>
          <table:table-cell office:value-type="float" office:value="104.7694" calcext:value-type="float">
            <text:p>104.7694</text:p>
          </table:table-cell>
          <table:table-cell office:value-type="float" office:value="4.401254" calcext:value-type="float">
            <text:p>4.401254</text:p>
          </table:table-cell>
          <table:table-cell table:number-columns-repeated="100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.725282" calcext:value-type="float">
            <text:p>1.72528</text:p>
          </table:table-cell>
          <table:table-cell office:value-type="float" office:value="0.07271859" calcext:value-type="float">
            <text:p>0.07272</text:p>
          </table:table-cell>
          <table:table-cell office:value-type="float" office:value="27.00169" calcext:value-type="float">
            <text:p>27.00169</text:p>
          </table:table-cell>
          <table:table-cell office:value-type="float" office:value="4.403169" calcext:value-type="float">
            <text:p>4.403169</text:p>
          </table:table-cell>
          <table:table-cell office:value-type="float" office:value="0.08575554" calcext:value-type="float">
            <text:p>0.08575554</text:p>
          </table:table-cell>
          <table:table-cell office:value-type="float" office:value="0.004734298" calcext:value-type="float">
            <text:p>0.004734298</text:p>
          </table:table-cell>
          <table:table-cell office:value-type="float" office:value="97.3039" calcext:value-type="float">
            <text:p>97.3039</text:p>
          </table:table-cell>
          <table:table-cell office:value-type="float" office:value="3.442406" calcext:value-type="float">
            <text:p>3.442406</text:p>
          </table:table-cell>
          <table:table-cell office:value-type="float" office:value="1.585837" calcext:value-type="float">
            <text:p>1.585837</text:p>
          </table:table-cell>
          <table:table-cell office:value-type="float" office:value="0.06750823" calcext:value-type="float">
            <text:p>0.06751</text:p>
          </table:table-cell>
          <table:table-cell office:value-type="float" office:value="26.99139" calcext:value-type="float">
            <text:p>26.99139</text:p>
          </table:table-cell>
          <table:table-cell office:value-type="float" office:value="5.689806" calcext:value-type="float">
            <text:p>5.689806</text:p>
          </table:table-cell>
          <table:table-cell office:value-type="float" office:value="0.08330513" calcext:value-type="float">
            <text:p>0.08330513</text:p>
          </table:table-cell>
          <table:table-cell office:value-type="float" office:value="0.005517035" calcext:value-type="float">
            <text:p>0.005517035</text:p>
          </table:table-cell>
          <table:table-cell office:value-type="float" office:value="104.7498" calcext:value-type="float">
            <text:p>104.7498</text:p>
          </table:table-cell>
          <table:table-cell office:value-type="float" office:value="4.367109" calcext:value-type="float">
            <text:p>4.367109</text:p>
          </table:table-cell>
          <table:table-cell table:number-columns-repeated="100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.709577" calcext:value-type="float">
            <text:p>1.70958</text:p>
          </table:table-cell>
          <table:table-cell office:value-type="float" office:value="0.07332142" calcext:value-type="float">
            <text:p>0.07332</text:p>
          </table:table-cell>
          <table:table-cell office:value-type="float" office:value="26.94936" calcext:value-type="float">
            <text:p>26.94936</text:p>
          </table:table-cell>
          <table:table-cell office:value-type="float" office:value="4.394329" calcext:value-type="float">
            <text:p>4.394329</text:p>
          </table:table-cell>
          <table:table-cell office:value-type="float" office:value="0.08545189" calcext:value-type="float">
            <text:p>0.08545189</text:p>
          </table:table-cell>
          <table:table-cell office:value-type="float" office:value="0.004793364" calcext:value-type="float">
            <text:p>0.004793364</text:p>
          </table:table-cell>
          <table:table-cell office:value-type="float" office:value="97.46241" calcext:value-type="float">
            <text:p>97.46241</text:p>
          </table:table-cell>
          <table:table-cell office:value-type="float" office:value="3.450211" calcext:value-type="float">
            <text:p>3.450211</text:p>
          </table:table-cell>
          <table:table-cell office:value-type="float" office:value="1.583595" calcext:value-type="float">
            <text:p>1.583595</text:p>
          </table:table-cell>
          <table:table-cell office:value-type="float" office:value="0.06765585" calcext:value-type="float">
            <text:p>0.06766</text:p>
          </table:table-cell>
          <table:table-cell office:value-type="float" office:value="26.87779" calcext:value-type="float">
            <text:p>26.87779</text:p>
          </table:table-cell>
          <table:table-cell office:value-type="float" office:value="5.622994" calcext:value-type="float">
            <text:p>5.622994</text:p>
          </table:table-cell>
          <table:table-cell office:value-type="float" office:value="0.08338229" calcext:value-type="float">
            <text:p>0.08338229</text:p>
          </table:table-cell>
          <table:table-cell office:value-type="float" office:value="0.005539939" calcext:value-type="float">
            <text:p>0.005539939</text:p>
          </table:table-cell>
          <table:table-cell office:value-type="float" office:value="104.9263" calcext:value-type="float">
            <text:p>104.9263</text:p>
          </table:table-cell>
          <table:table-cell office:value-type="float" office:value="4.331111" calcext:value-type="float">
            <text:p>4.331111</text:p>
          </table:table-cell>
          <table:table-cell table:number-columns-repeated="100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.716189" calcext:value-type="float">
            <text:p>1.71619</text:p>
          </table:table-cell>
          <table:table-cell office:value-type="float" office:value="0.07398292" calcext:value-type="float">
            <text:p>0.07398</text:p>
          </table:table-cell>
          <table:table-cell office:value-type="float" office:value="26.89535" calcext:value-type="float">
            <text:p>26.89535</text:p>
          </table:table-cell>
          <table:table-cell office:value-type="float" office:value="4.386668" calcext:value-type="float">
            <text:p>4.386668</text:p>
          </table:table-cell>
          <table:table-cell office:value-type="float" office:value="0.08632038" calcext:value-type="float">
            <text:p>0.08632038</text:p>
          </table:table-cell>
          <table:table-cell office:value-type="float" office:value="0.00485049" calcext:value-type="float">
            <text:p>0.00485049</text:p>
          </table:table-cell>
          <table:table-cell office:value-type="float" office:value="97.6171" calcext:value-type="float">
            <text:p>97.6171</text:p>
          </table:table-cell>
          <table:table-cell office:value-type="float" office:value="3.456908" calcext:value-type="float">
            <text:p>3.456908</text:p>
          </table:table-cell>
          <table:table-cell office:value-type="float" office:value="1.581571" calcext:value-type="float">
            <text:p>1.581571</text:p>
          </table:table-cell>
          <table:table-cell office:value-type="float" office:value="0.06778487" calcext:value-type="float">
            <text:p>0.06778</text:p>
          </table:table-cell>
          <table:table-cell office:value-type="float" office:value="26.76091" calcext:value-type="float">
            <text:p>26.76091</text:p>
          </table:table-cell>
          <table:table-cell office:value-type="float" office:value="5.554476" calcext:value-type="float">
            <text:p>5.554476</text:p>
          </table:table-cell>
          <table:table-cell office:value-type="float" office:value="0.08354853" calcext:value-type="float">
            <text:p>0.08354853</text:p>
          </table:table-cell>
          <table:table-cell office:value-type="float" office:value="0.00556391" calcext:value-type="float">
            <text:p>0.00556391</text:p>
          </table:table-cell>
          <table:table-cell office:value-type="float" office:value="104.5806" calcext:value-type="float">
            <text:p>104.5806</text:p>
          </table:table-cell>
          <table:table-cell office:value-type="float" office:value="4.293396" calcext:value-type="float">
            <text:p>4.293396</text:p>
          </table:table-cell>
          <table:table-cell table:number-columns-repeated="100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.723628" calcext:value-type="float">
            <text:p>1.72363</text:p>
          </table:table-cell>
          <table:table-cell office:value-type="float" office:value="0.07470374" calcext:value-type="float">
            <text:p>0.07470</text:p>
          </table:table-cell>
          <table:table-cell office:value-type="float" office:value="26.83981" calcext:value-type="float">
            <text:p>26.83981</text:p>
          </table:table-cell>
          <table:table-cell office:value-type="float" office:value="4.380241" calcext:value-type="float">
            <text:p>4.380241</text:p>
          </table:table-cell>
          <table:table-cell office:value-type="float" office:value="0.08683461" calcext:value-type="float">
            <text:p>0.08683461</text:p>
          </table:table-cell>
          <table:table-cell office:value-type="float" office:value="0.004905059" calcext:value-type="float">
            <text:p>0.004905059</text:p>
          </table:table-cell>
          <table:table-cell office:value-type="float" office:value="97.76264" calcext:value-type="float">
            <text:p>97.76264</text:p>
          </table:table-cell>
          <table:table-cell office:value-type="float" office:value="3.46258" calcext:value-type="float">
            <text:p>3.46258</text:p>
          </table:table-cell>
          <table:table-cell office:value-type="float" office:value="1.577912" calcext:value-type="float">
            <text:p>1.577912</text:p>
          </table:table-cell>
          <table:table-cell office:value-type="float" office:value="0.06789071" calcext:value-type="float">
            <text:p>0.06789</text:p>
          </table:table-cell>
          <table:table-cell office:value-type="float" office:value="26.64114" calcext:value-type="float">
            <text:p>26.64114</text:p>
          </table:table-cell>
          <table:table-cell office:value-type="float" office:value="5.484394" calcext:value-type="float">
            <text:p>5.484394</text:p>
          </table:table-cell>
          <table:table-cell office:value-type="float" office:value="0.08418432" calcext:value-type="float">
            <text:p>0.08418432</text:p>
          </table:table-cell>
          <table:table-cell office:value-type="float" office:value="0.005589115" calcext:value-type="float">
            <text:p>0.005589115</text:p>
          </table:table-cell>
          <table:table-cell office:value-type="float" office:value="104.3609" calcext:value-type="float">
            <text:p>104.3609</text:p>
          </table:table-cell>
          <table:table-cell office:value-type="float" office:value="4.254082" calcext:value-type="float">
            <text:p>4.254082</text:p>
          </table:table-cell>
          <table:table-cell table:number-columns-repeated="100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.713837" calcext:value-type="float">
            <text:p>1.71384</text:p>
          </table:table-cell>
          <table:table-cell office:value-type="float" office:value="0.0754837" calcext:value-type="float">
            <text:p>0.07548</text:p>
          </table:table-cell>
          <table:table-cell office:value-type="float" office:value="26.78293" calcext:value-type="float">
            <text:p>26.78293</text:p>
          </table:table-cell>
          <table:table-cell office:value-type="float" office:value="4.375065" calcext:value-type="float">
            <text:p>4.375065</text:p>
          </table:table-cell>
          <table:table-cell office:value-type="float" office:value="0.0848148" calcext:value-type="float">
            <text:p>0.0848148</text:p>
          </table:table-cell>
          <table:table-cell office:value-type="float" office:value="0.00495639" calcext:value-type="float">
            <text:p>0.00495639</text:p>
          </table:table-cell>
          <table:table-cell office:value-type="float" office:value="97.89568" calcext:value-type="float">
            <text:p>97.89568</text:p>
          </table:table-cell>
          <table:table-cell office:value-type="float" office:value="3.467273" calcext:value-type="float">
            <text:p>3.467273</text:p>
          </table:table-cell>
          <table:table-cell office:value-type="float" office:value="1.571468" calcext:value-type="float">
            <text:p>1.571468</text:p>
          </table:table-cell>
          <table:table-cell office:value-type="float" office:value="0.06796833" calcext:value-type="float">
            <text:p>0.06797</text:p>
          </table:table-cell>
          <table:table-cell office:value-type="float" office:value="26.51901" calcext:value-type="float">
            <text:p>26.51901</text:p>
          </table:table-cell>
          <table:table-cell office:value-type="float" office:value="5.412882" calcext:value-type="float">
            <text:p>5.412882</text:p>
          </table:table-cell>
          <table:table-cell office:value-type="float" office:value="0.08319615" calcext:value-type="float">
            <text:p>0.08319615</text:p>
          </table:table-cell>
          <table:table-cell office:value-type="float" office:value="0.005615691" calcext:value-type="float">
            <text:p>0.005615691</text:p>
          </table:table-cell>
          <table:table-cell office:value-type="float" office:value="104.2615" calcext:value-type="float">
            <text:p>104.2615</text:p>
          </table:table-cell>
          <table:table-cell office:value-type="float" office:value="4.213281" calcext:value-type="float">
            <text:p>4.213281</text:p>
          </table:table-cell>
          <table:table-cell table:number-columns-repeated="100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.711787" calcext:value-type="float">
            <text:p>1.71179</text:p>
          </table:table-cell>
          <table:table-cell office:value-type="float" office:value="0.07632136" calcext:value-type="float">
            <text:p>0.07632</text:p>
          </table:table-cell>
          <table:table-cell office:value-type="float" office:value="26.72485" calcext:value-type="float">
            <text:p>26.72485</text:p>
          </table:table-cell>
          <table:table-cell office:value-type="float" office:value="4.371154" calcext:value-type="float">
            <text:p>4.371154</text:p>
          </table:table-cell>
          <table:table-cell office:value-type="float" office:value="0.08565429" calcext:value-type="float">
            <text:p>0.08565429</text:p>
          </table:table-cell>
          <table:table-cell office:value-type="float" office:value="0.005003862" calcext:value-type="float">
            <text:p>0.005003862</text:p>
          </table:table-cell>
          <table:table-cell office:value-type="float" office:value="98.01829" calcext:value-type="float">
            <text:p>98.01829</text:p>
          </table:table-cell>
          <table:table-cell office:value-type="float" office:value="3.47102" calcext:value-type="float">
            <text:p>3.47102</text:p>
          </table:table-cell>
          <table:table-cell office:value-type="float" office:value="1.559435" calcext:value-type="float">
            <text:p>1.559435</text:p>
          </table:table-cell>
          <table:table-cell office:value-type="float" office:value="0.06801223" calcext:value-type="float">
            <text:p>0.06801</text:p>
          </table:table-cell>
          <table:table-cell office:value-type="float" office:value="26.3951" calcext:value-type="float">
            <text:p>26.39510</text:p>
          </table:table-cell>
          <table:table-cell office:value-type="float" office:value="5.340059" calcext:value-type="float">
            <text:p>5.340059</text:p>
          </table:table-cell>
          <table:table-cell office:value-type="float" office:value="0.08484944" calcext:value-type="float">
            <text:p>0.08484944</text:p>
          </table:table-cell>
          <table:table-cell office:value-type="float" office:value="0.00564375" calcext:value-type="float">
            <text:p>0.00564375</text:p>
          </table:table-cell>
          <table:table-cell office:value-type="float" office:value="104.6168" calcext:value-type="float">
            <text:p>104.6168</text:p>
          </table:table-cell>
          <table:table-cell office:value-type="float" office:value="4.171105" calcext:value-type="float">
            <text:p>4.171105</text:p>
          </table:table-cell>
          <table:table-cell table:number-columns-repeated="100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.714233" calcext:value-type="float">
            <text:p>1.71423</text:p>
          </table:table-cell>
          <table:table-cell office:value-type="float" office:value="0.07721419" calcext:value-type="float">
            <text:p>0.07721</text:p>
          </table:table-cell>
          <table:table-cell office:value-type="float" office:value="26.66575" calcext:value-type="float">
            <text:p>26.66575</text:p>
          </table:table-cell>
          <table:table-cell office:value-type="float" office:value="4.368486" calcext:value-type="float">
            <text:p>4.368486</text:p>
          </table:table-cell>
          <table:table-cell office:value-type="float" office:value="0.08659627" calcext:value-type="float">
            <text:p>0.08659627</text:p>
          </table:table-cell>
          <table:table-cell office:value-type="float" office:value="0.005047346" calcext:value-type="float">
            <text:p>0.005047346</text:p>
          </table:table-cell>
          <table:table-cell office:value-type="float" office:value="98.14138" calcext:value-type="float">
            <text:p>98.14138</text:p>
          </table:table-cell>
          <table:table-cell office:value-type="float" office:value="3.473842" calcext:value-type="float">
            <text:p>3.473842</text:p>
          </table:table-cell>
          <table:table-cell office:value-type="float" office:value="1.553391" calcext:value-type="float">
            <text:p>1.553391</text:p>
          </table:table-cell>
          <table:table-cell office:value-type="float" office:value="0.06801802" calcext:value-type="float">
            <text:p>0.06802</text:p>
          </table:table-cell>
          <table:table-cell office:value-type="float" office:value="26.27005" calcext:value-type="float">
            <text:p>26.27005</text:p>
          </table:table-cell>
          <table:table-cell office:value-type="float" office:value="5.266057" calcext:value-type="float">
            <text:p>5.266057</text:p>
          </table:table-cell>
          <table:table-cell office:value-type="float" office:value="0.08440919" calcext:value-type="float">
            <text:p>0.08440919</text:p>
          </table:table-cell>
          <table:table-cell office:value-type="float" office:value="0.00567334" calcext:value-type="float">
            <text:p>0.00567334</text:p>
          </table:table-cell>
          <table:table-cell office:value-type="float" office:value="104.5553" calcext:value-type="float">
            <text:p>104.5553</text:p>
          </table:table-cell>
          <table:table-cell office:value-type="float" office:value="4.127648" calcext:value-type="float">
            <text:p>4.127648</text:p>
          </table:table-cell>
          <table:table-cell table:number-columns-repeated="100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.711561" calcext:value-type="float">
            <text:p>1.71156</text:p>
          </table:table-cell>
          <table:table-cell office:value-type="float" office:value="0.07815839" calcext:value-type="float">
            <text:p>0.07816</text:p>
          </table:table-cell>
          <table:table-cell office:value-type="float" office:value="26.60578" calcext:value-type="float">
            <text:p>26.60578</text:p>
          </table:table-cell>
          <table:table-cell office:value-type="float" office:value="4.366983" calcext:value-type="float">
            <text:p>4.366983</text:p>
          </table:table-cell>
          <table:table-cell office:value-type="float" office:value="0.08733364" calcext:value-type="float">
            <text:p>0.08733364</text:p>
          </table:table-cell>
          <table:table-cell office:value-type="float" office:value="0.005086711" calcext:value-type="float">
            <text:p>0.005086711</text:p>
          </table:table-cell>
          <table:table-cell office:value-type="float" office:value="98.26752" calcext:value-type="float">
            <text:p>98.26752</text:p>
          </table:table-cell>
          <table:table-cell office:value-type="float" office:value="3.475729" calcext:value-type="float">
            <text:p>3.475729</text:p>
          </table:table-cell>
          <table:table-cell office:value-type="float" office:value="1.557468" calcext:value-type="float">
            <text:p>1.557468</text:p>
          </table:table-cell>
          <table:table-cell office:value-type="float" office:value="0.06798725" calcext:value-type="float">
            <text:p>0.06799</text:p>
          </table:table-cell>
          <table:table-cell office:value-type="float" office:value="26.14437" calcext:value-type="float">
            <text:p>26.14437</text:p>
          </table:table-cell>
          <table:table-cell office:value-type="float" office:value="5.190964" calcext:value-type="float">
            <text:p>5.190964</text:p>
          </table:table-cell>
          <table:table-cell office:value-type="float" office:value="0.08436016" calcext:value-type="float">
            <text:p>0.08436016</text:p>
          </table:table-cell>
          <table:table-cell office:value-type="float" office:value="0.005704442" calcext:value-type="float">
            <text:p>0.005704442</text:p>
          </table:table-cell>
          <table:table-cell office:value-type="float" office:value="105.7089" calcext:value-type="float">
            <text:p>105.7089</text:p>
          </table:table-cell>
          <table:table-cell office:value-type="float" office:value="4.082976" calcext:value-type="float">
            <text:p>4.082976</text:p>
          </table:table-cell>
          <table:table-cell table:number-columns-repeated="100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.714826" calcext:value-type="float">
            <text:p>1.71483</text:p>
          </table:table-cell>
          <table:table-cell office:value-type="float" office:value="0.07914853" calcext:value-type="float">
            <text:p>0.07915</text:p>
          </table:table-cell>
          <table:table-cell office:value-type="float" office:value="26.54509" calcext:value-type="float">
            <text:p>26.54509</text:p>
          </table:table-cell>
          <table:table-cell office:value-type="float" office:value="4.366528" calcext:value-type="float">
            <text:p>4.366528</text:p>
          </table:table-cell>
          <table:table-cell office:value-type="float" office:value="0.08711054" calcext:value-type="float">
            <text:p>0.08711054</text:p>
          </table:table-cell>
          <table:table-cell office:value-type="float" office:value="0.005121615" calcext:value-type="float">
            <text:p>0.005121615</text:p>
          </table:table-cell>
          <table:table-cell office:value-type="float" office:value="98.39038" calcext:value-type="float">
            <text:p>98.39038</text:p>
          </table:table-cell>
          <table:table-cell office:value-type="float" office:value="3.476623" calcext:value-type="float">
            <text:p>3.476623</text:p>
          </table:table-cell>
          <table:table-cell office:value-type="float" office:value="1.560002" calcext:value-type="float">
            <text:p>1.560002</text:p>
          </table:table-cell>
          <table:table-cell office:value-type="float" office:value="0.06792392" calcext:value-type="float">
            <text:p>0.06792</text:p>
          </table:table-cell>
          <table:table-cell office:value-type="float" office:value="26.01815" calcext:value-type="float">
            <text:p>26.01815</text:p>
          </table:table-cell>
          <table:table-cell office:value-type="float" office:value="5.114824" calcext:value-type="float">
            <text:p>5.114824</text:p>
          </table:table-cell>
          <table:table-cell office:value-type="float" office:value="0.0848003" calcext:value-type="float">
            <text:p>0.0848003</text:p>
          </table:table-cell>
          <table:table-cell office:value-type="float" office:value="0.005736935" calcext:value-type="float">
            <text:p>0.005736935</text:p>
          </table:table-cell>
          <table:table-cell office:value-type="float" office:value="105.613" calcext:value-type="float">
            <text:p>105.613</text:p>
          </table:table-cell>
          <table:table-cell office:value-type="float" office:value="4.037137" calcext:value-type="float">
            <text:p>4.037137</text:p>
          </table:table-cell>
          <table:table-cell table:number-columns-repeated="100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.700239" calcext:value-type="float">
            <text:p>1.70024</text:p>
          </table:table-cell>
          <table:table-cell office:value-type="float" office:value="0.08017855" calcext:value-type="float">
            <text:p>0.08018</text:p>
          </table:table-cell>
          <table:table-cell office:value-type="float" office:value="26.48382" calcext:value-type="float">
            <text:p>26.48382</text:p>
          </table:table-cell>
          <table:table-cell office:value-type="float" office:value="4.366998" calcext:value-type="float">
            <text:p>4.366998</text:p>
          </table:table-cell>
          <table:table-cell office:value-type="float" office:value="0.08630462" calcext:value-type="float">
            <text:p>0.08630462</text:p>
          </table:table-cell>
          <table:table-cell office:value-type="float" office:value="0.00515162" calcext:value-type="float">
            <text:p>0.00515162</text:p>
          </table:table-cell>
          <table:table-cell office:value-type="float" office:value="98.50082" calcext:value-type="float">
            <text:p>98.50082</text:p>
          </table:table-cell>
          <table:table-cell office:value-type="float" office:value="3.476461" calcext:value-type="float">
            <text:p>3.476461</text:p>
          </table:table-cell>
          <table:table-cell office:value-type="float" office:value="1.561864" calcext:value-type="float">
            <text:p>1.561864</text:p>
          </table:table-cell>
          <table:table-cell office:value-type="float" office:value="0.06783267" calcext:value-type="float">
            <text:p>0.06783</text:p>
          </table:table-cell>
          <table:table-cell office:value-type="float" office:value="25.8913" calcext:value-type="float">
            <text:p>25.89130</text:p>
          </table:table-cell>
          <table:table-cell office:value-type="float" office:value="5.037663" calcext:value-type="float">
            <text:p>5.037663</text:p>
          </table:table-cell>
          <table:table-cell office:value-type="float" office:value="0.08561607" calcext:value-type="float">
            <text:p>0.08561607</text:p>
          </table:table-cell>
          <table:table-cell office:value-type="float" office:value="0.005770669" calcext:value-type="float">
            <text:p>0.005770669</text:p>
          </table:table-cell>
          <table:table-cell office:value-type="float" office:value="106.2156" calcext:value-type="float">
            <text:p>106.2156</text:p>
          </table:table-cell>
          <table:table-cell office:value-type="float" office:value="3.990215" calcext:value-type="float">
            <text:p>3.990215</text:p>
          </table:table-cell>
          <table:table-cell table:number-columns-repeated="100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.66865" calcext:value-type="float">
            <text:p>1.66865</text:p>
          </table:table-cell>
          <table:table-cell office:value-type="float" office:value="0.08124216" calcext:value-type="float">
            <text:p>0.08124</text:p>
          </table:table-cell>
          <table:table-cell office:value-type="float" office:value="26.42212" calcext:value-type="float">
            <text:p>26.42212</text:p>
          </table:table-cell>
          <table:table-cell office:value-type="float" office:value="4.368253" calcext:value-type="float">
            <text:p>4.368253</text:p>
          </table:table-cell>
          <table:table-cell office:value-type="float" office:value="0.0873238" calcext:value-type="float">
            <text:p>0.0873238</text:p>
          </table:table-cell>
          <table:table-cell office:value-type="float" office:value="0.005176235" calcext:value-type="float">
            <text:p>0.005176235</text:p>
          </table:table-cell>
          <table:table-cell office:value-type="float" office:value="98.59219" calcext:value-type="float">
            <text:p>98.59219</text:p>
          </table:table-cell>
          <table:table-cell office:value-type="float" office:value="3.47521" calcext:value-type="float">
            <text:p>3.47521</text:p>
          </table:table-cell>
          <table:table-cell office:value-type="float" office:value="1.560287" calcext:value-type="float">
            <text:p>1.560287</text:p>
          </table:table-cell>
          <table:table-cell office:value-type="float" office:value="0.06771841" calcext:value-type="float">
            <text:p>0.06772</text:p>
          </table:table-cell>
          <table:table-cell office:value-type="float" office:value="25.76372" calcext:value-type="float">
            <text:p>25.76372</text:p>
          </table:table-cell>
          <table:table-cell office:value-type="float" office:value="4.959471" calcext:value-type="float">
            <text:p>4.959471</text:p>
          </table:table-cell>
          <table:table-cell office:value-type="float" office:value="0.0859892" calcext:value-type="float">
            <text:p>0.0859892</text:p>
          </table:table-cell>
          <table:table-cell office:value-type="float" office:value="0.005805476" calcext:value-type="float">
            <text:p>0.005805476</text:p>
          </table:table-cell>
          <table:table-cell office:value-type="float" office:value="104.6909" calcext:value-type="float">
            <text:p>104.6909</text:p>
          </table:table-cell>
          <table:table-cell office:value-type="float" office:value="3.942317" calcext:value-type="float">
            <text:p>3.942317</text:p>
          </table:table-cell>
          <table:table-cell table:number-columns-repeated="100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.697922" calcext:value-type="float">
            <text:p>1.69792</text:p>
          </table:table-cell>
          <table:table-cell office:value-type="float" office:value="0.08233271" calcext:value-type="float">
            <text:p>0.08233</text:p>
          </table:table-cell>
          <table:table-cell office:value-type="float" office:value="26.36007" calcext:value-type="float">
            <text:p>26.36007</text:p>
          </table:table-cell>
          <table:table-cell office:value-type="float" office:value="4.37015" calcext:value-type="float">
            <text:p>4.37015</text:p>
          </table:table-cell>
          <table:table-cell office:value-type="float" office:value="0.08820178" calcext:value-type="float">
            <text:p>0.08820178</text:p>
          </table:table-cell>
          <table:table-cell office:value-type="float" office:value="0.005194878" calcext:value-type="float">
            <text:p>0.005194878</text:p>
          </table:table-cell>
          <table:table-cell office:value-type="float" office:value="98.65931" calcext:value-type="float">
            <text:p>98.65931</text:p>
          </table:table-cell>
          <table:table-cell office:value-type="float" office:value="3.472864" calcext:value-type="float">
            <text:p>3.472864</text:p>
          </table:table-cell>
          <table:table-cell office:value-type="float" office:value="1.555845" calcext:value-type="float">
            <text:p>1.555845</text:p>
          </table:table-cell>
          <table:table-cell office:value-type="float" office:value="0.06758627" calcext:value-type="float">
            <text:p>0.06759</text:p>
          </table:table-cell>
          <table:table-cell office:value-type="float" office:value="25.63517" calcext:value-type="float">
            <text:p>25.63517</text:p>
          </table:table-cell>
          <table:table-cell office:value-type="float" office:value="4.880186" calcext:value-type="float">
            <text:p>4.880186</text:p>
          </table:table-cell>
          <table:table-cell office:value-type="float" office:value="0.08451379" calcext:value-type="float">
            <text:p>0.08451379</text:p>
          </table:table-cell>
          <table:table-cell office:value-type="float" office:value="0.005841127" calcext:value-type="float">
            <text:p>0.005841127</text:p>
          </table:table-cell>
          <table:table-cell office:value-type="float" office:value="105.7209" calcext:value-type="float">
            <text:p>105.7209</text:p>
          </table:table-cell>
          <table:table-cell office:value-type="float" office:value="3.893525" calcext:value-type="float">
            <text:p>3.893525</text:p>
          </table:table-cell>
          <table:table-cell table:number-columns-repeated="100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.706572" calcext:value-type="float">
            <text:p>1.70657</text:p>
          </table:table-cell>
          <table:table-cell office:value-type="float" office:value="0.08344277" calcext:value-type="float">
            <text:p>0.08344</text:p>
          </table:table-cell>
          <table:table-cell office:value-type="float" office:value="26.29776" calcext:value-type="float">
            <text:p>26.29776</text:p>
          </table:table-cell>
          <table:table-cell office:value-type="float" office:value="4.372602" calcext:value-type="float">
            <text:p>4.372602</text:p>
          </table:table-cell>
          <table:table-cell office:value-type="float" office:value="0.08645738" calcext:value-type="float">
            <text:p>0.08645738</text:p>
          </table:table-cell>
          <table:table-cell office:value-type="float" office:value="0.005207303" calcext:value-type="float">
            <text:p>0.005207303</text:p>
          </table:table-cell>
          <table:table-cell office:value-type="float" office:value="98.69781" calcext:value-type="float">
            <text:p>98.69781</text:p>
          </table:table-cell>
          <table:table-cell office:value-type="float" office:value="3.469504" calcext:value-type="float">
            <text:p>3.469504</text:p>
          </table:table-cell>
          <table:table-cell office:value-type="float" office:value="1.551511" calcext:value-type="float">
            <text:p>1.551511</text:p>
          </table:table-cell>
          <table:table-cell office:value-type="float" office:value="0.06744089" calcext:value-type="float">
            <text:p>0.06744</text:p>
          </table:table-cell>
          <table:table-cell office:value-type="float" office:value="25.50539" calcext:value-type="float">
            <text:p>25.50539</text:p>
          </table:table-cell>
          <table:table-cell office:value-type="float" office:value="4.799713" calcext:value-type="float">
            <text:p>4.799713</text:p>
          </table:table-cell>
          <table:table-cell office:value-type="float" office:value="0.08550547" calcext:value-type="float">
            <text:p>0.08550547</text:p>
          </table:table-cell>
          <table:table-cell office:value-type="float" office:value="0.005877332" calcext:value-type="float">
            <text:p>0.005877332</text:p>
          </table:table-cell>
          <table:table-cell office:value-type="float" office:value="107.1008" calcext:value-type="float">
            <text:p>107.1008</text:p>
          </table:table-cell>
          <table:table-cell office:value-type="float" office:value="3.843883" calcext:value-type="float">
            <text:p>3.843883</text:p>
          </table:table-cell>
          <table:table-cell table:number-columns-repeated="100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.676617" calcext:value-type="float">
            <text:p>1.67662</text:p>
          </table:table-cell>
          <table:table-cell office:value-type="float" office:value="0.08456411" calcext:value-type="float">
            <text:p>0.08456</text:p>
          </table:table-cell>
          <table:table-cell office:value-type="float" office:value="26.23525" calcext:value-type="float">
            <text:p>26.23525</text:p>
          </table:table-cell>
          <table:table-cell office:value-type="float" office:value="4.375496" calcext:value-type="float">
            <text:p>4.375496</text:p>
          </table:table-cell>
          <table:table-cell office:value-type="float" office:value="0.08748954" calcext:value-type="float">
            <text:p>0.08748954</text:p>
          </table:table-cell>
          <table:table-cell office:value-type="float" office:value="0.005214899" calcext:value-type="float">
            <text:p>0.005214899</text:p>
          </table:table-cell>
          <table:table-cell office:value-type="float" office:value="98.71136" calcext:value-type="float">
            <text:p>98.71136</text:p>
          </table:table-cell>
          <table:table-cell office:value-type="float" office:value="3.465321" calcext:value-type="float">
            <text:p>3.465321</text:p>
          </table:table-cell>
          <table:table-cell office:value-type="float" office:value="1.546372" calcext:value-type="float">
            <text:p>1.546372</text:p>
          </table:table-cell>
          <table:table-cell office:value-type="float" office:value="0.06728595" calcext:value-type="float">
            <text:p>0.06729</text:p>
          </table:table-cell>
          <table:table-cell office:value-type="float" office:value="25.37445" calcext:value-type="float">
            <text:p>25.37445</text:p>
          </table:table-cell>
          <table:table-cell office:value-type="float" office:value="4.717946" calcext:value-type="float">
            <text:p>4.717946</text:p>
          </table:table-cell>
          <table:table-cell office:value-type="float" office:value="0.08484612" calcext:value-type="float">
            <text:p>0.08484612</text:p>
          </table:table-cell>
          <table:table-cell office:value-type="float" office:value="0.005913915" calcext:value-type="float">
            <text:p>0.005913915</text:p>
          </table:table-cell>
          <table:table-cell office:value-type="float" office:value="106.7367" calcext:value-type="float">
            <text:p>106.7367</text:p>
          </table:table-cell>
          <table:table-cell office:value-type="float" office:value="3.793424" calcext:value-type="float">
            <text:p>3.793424</text:p>
          </table:table-cell>
          <table:table-cell table:number-columns-repeated="100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.698241" calcext:value-type="float">
            <text:p>1.69824</text:p>
          </table:table-cell>
          <table:table-cell office:value-type="float" office:value="0.08568712" calcext:value-type="float">
            <text:p>0.08569</text:p>
          </table:table-cell>
          <table:table-cell office:value-type="float" office:value="26.17256" calcext:value-type="float">
            <text:p>26.17256</text:p>
          </table:table-cell>
          <table:table-cell office:value-type="float" office:value="4.378656" calcext:value-type="float">
            <text:p>4.378656</text:p>
          </table:table-cell>
          <table:table-cell office:value-type="float" office:value="0.08690577" calcext:value-type="float">
            <text:p>0.08690577</text:p>
          </table:table-cell>
          <table:table-cell office:value-type="float" office:value="0.00521927" calcext:value-type="float">
            <text:p>0.00521927</text:p>
          </table:table-cell>
          <table:table-cell office:value-type="float" office:value="98.71964" calcext:value-type="float">
            <text:p>98.71964</text:p>
          </table:table-cell>
          <table:table-cell office:value-type="float" office:value="3.460549" calcext:value-type="float">
            <text:p>3.460549</text:p>
          </table:table-cell>
          <table:table-cell office:value-type="float" office:value="1.549157" calcext:value-type="float">
            <text:p>1.549157</text:p>
          </table:table-cell>
          <table:table-cell office:value-type="float" office:value="0.06712421" calcext:value-type="float">
            <text:p>0.06712</text:p>
          </table:table-cell>
          <table:table-cell office:value-type="float" office:value="25.24259" calcext:value-type="float">
            <text:p>25.24259</text:p>
          </table:table-cell>
          <table:table-cell office:value-type="float" office:value="4.634803" calcext:value-type="float">
            <text:p>4.634803</text:p>
          </table:table-cell>
          <table:table-cell office:value-type="float" office:value="0.08456589" calcext:value-type="float">
            <text:p>0.08456589</text:p>
          </table:table-cell>
          <table:table-cell office:value-type="float" office:value="0.005950684" calcext:value-type="float">
            <text:p>0.005950684</text:p>
          </table:table-cell>
          <table:table-cell office:value-type="float" office:value="106.4145" calcext:value-type="float">
            <text:p>106.4145</text:p>
          </table:table-cell>
          <table:table-cell office:value-type="float" office:value="3.742247" calcext:value-type="float">
            <text:p>3.742247</text:p>
          </table:table-cell>
          <table:table-cell table:number-columns-repeated="100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.613044" calcext:value-type="float">
            <text:p>1.61304</text:p>
          </table:table-cell>
          <table:table-cell office:value-type="float" office:value="0.08680045" calcext:value-type="float">
            <text:p>0.08680</text:p>
          </table:table-cell>
          <table:table-cell office:value-type="float" office:value="26.10969" calcext:value-type="float">
            <text:p>26.10969</text:p>
          </table:table-cell>
          <table:table-cell office:value-type="float" office:value="4.381839" calcext:value-type="float">
            <text:p>4.381839</text:p>
          </table:table-cell>
          <table:table-cell office:value-type="float" office:value="0.0869816" calcext:value-type="float">
            <text:p>0.0869816</text:p>
          </table:table-cell>
          <table:table-cell office:value-type="float" office:value="0.005221766" calcext:value-type="float">
            <text:p>0.005221766</text:p>
          </table:table-cell>
          <table:table-cell office:value-type="float" office:value="98.73965" calcext:value-type="float">
            <text:p>98.73965</text:p>
          </table:table-cell>
          <table:table-cell office:value-type="float" office:value="3.45538" calcext:value-type="float">
            <text:p>3.45538</text:p>
          </table:table-cell>
          <table:table-cell office:value-type="float" office:value="1.552993" calcext:value-type="float">
            <text:p>1.552993</text:p>
          </table:table-cell>
          <table:table-cell office:value-type="float" office:value="0.06695807" calcext:value-type="float">
            <text:p>0.06696</text:p>
          </table:table-cell>
          <table:table-cell office:value-type="float" office:value="25.1099" calcext:value-type="float">
            <text:p>25.10990</text:p>
          </table:table-cell>
          <table:table-cell office:value-type="float" office:value="4.55016" calcext:value-type="float">
            <text:p>4.55016</text:p>
          </table:table-cell>
          <table:table-cell office:value-type="float" office:value="0.08525293" calcext:value-type="float">
            <text:p>0.08525293</text:p>
          </table:table-cell>
          <table:table-cell office:value-type="float" office:value="0.005987479" calcext:value-type="float">
            <text:p>0.005987479</text:p>
          </table:table-cell>
          <table:table-cell office:value-type="float" office:value="105.3781" calcext:value-type="float">
            <text:p>105.3781</text:p>
          </table:table-cell>
          <table:table-cell office:value-type="float" office:value="3.690433" calcext:value-type="float">
            <text:p>3.690433</text:p>
          </table:table-cell>
          <table:table-cell table:number-columns-repeated="100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.688422" calcext:value-type="float">
            <text:p>1.68842</text:p>
          </table:table-cell>
          <table:table-cell office:value-type="float" office:value="0.08789479" calcext:value-type="float">
            <text:p>0.08789</text:p>
          </table:table-cell>
          <table:table-cell office:value-type="float" office:value="26.04664" calcext:value-type="float">
            <text:p>26.04664</text:p>
          </table:table-cell>
          <table:table-cell office:value-type="float" office:value="4.384826" calcext:value-type="float">
            <text:p>4.384826</text:p>
          </table:table-cell>
          <table:table-cell office:value-type="float" office:value="0.08672255" calcext:value-type="float">
            <text:p>0.08672255</text:p>
          </table:table-cell>
          <table:table-cell office:value-type="float" office:value="0.005223438" calcext:value-type="float">
            <text:p>0.005223438</text:p>
          </table:table-cell>
          <table:table-cell office:value-type="float" office:value="98.76809" calcext:value-type="float">
            <text:p>98.76809</text:p>
          </table:table-cell>
          <table:table-cell office:value-type="float" office:value="3.449966" calcext:value-type="float">
            <text:p>3.449966</text:p>
          </table:table-cell>
          <table:table-cell office:value-type="float" office:value="1.553797" calcext:value-type="float">
            <text:p>1.553797</text:p>
          </table:table-cell>
          <table:table-cell office:value-type="float" office:value="0.06678916" calcext:value-type="float">
            <text:p>0.06679</text:p>
          </table:table-cell>
          <table:table-cell office:value-type="float" office:value="24.97639" calcext:value-type="float">
            <text:p>24.97639</text:p>
          </table:table-cell>
          <table:table-cell office:value-type="float" office:value="4.463859" calcext:value-type="float">
            <text:p>4.463859</text:p>
          </table:table-cell>
          <table:table-cell office:value-type="float" office:value="0.08686278" calcext:value-type="float">
            <text:p>0.08686278</text:p>
          </table:table-cell>
          <table:table-cell office:value-type="float" office:value="0.006024151" calcext:value-type="float">
            <text:p>0.006024151</text:p>
          </table:table-cell>
          <table:table-cell office:value-type="float" office:value="107.1304" calcext:value-type="float">
            <text:p>107.1304</text:p>
          </table:table-cell>
          <table:table-cell office:value-type="float" office:value="3.637996" calcext:value-type="float">
            <text:p>3.637996</text:p>
          </table:table-cell>
          <table:table-cell table:number-columns-repeated="100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.686002" calcext:value-type="float">
            <text:p>1.68600</text:p>
          </table:table-cell>
          <table:table-cell office:value-type="float" office:value="0.08897325" calcext:value-type="float">
            <text:p>0.08897</text:p>
          </table:table-cell>
          <table:table-cell office:value-type="float" office:value="25.98352" calcext:value-type="float">
            <text:p>25.98352</text:p>
          </table:table-cell>
          <table:table-cell office:value-type="float" office:value="4.387717" calcext:value-type="float">
            <text:p>4.387717</text:p>
          </table:table-cell>
          <table:table-cell office:value-type="float" office:value="0.08801773" calcext:value-type="float">
            <text:p>0.08801773</text:p>
          </table:table-cell>
          <table:table-cell office:value-type="float" office:value="0.005224876" calcext:value-type="float">
            <text:p>0.005224876</text:p>
          </table:table-cell>
          <table:table-cell office:value-type="float" office:value="98.80379" calcext:value-type="float">
            <text:p>98.80379</text:p>
          </table:table-cell>
          <table:table-cell office:value-type="float" office:value="3.444445" calcext:value-type="float">
            <text:p>3.444445</text:p>
          </table:table-cell>
          <table:table-cell office:value-type="float" office:value="1.546628" calcext:value-type="float">
            <text:p>1.546628</text:p>
          </table:table-cell>
          <table:table-cell office:value-type="float" office:value="0.0666188" calcext:value-type="float">
            <text:p>0.06662</text:p>
          </table:table-cell>
          <table:table-cell office:value-type="float" office:value="24.84257" calcext:value-type="float">
            <text:p>24.84257</text:p>
          </table:table-cell>
          <table:table-cell office:value-type="float" office:value="4.37582" calcext:value-type="float">
            <text:p>4.37582</text:p>
          </table:table-cell>
          <table:table-cell office:value-type="float" office:value="0.08693818" calcext:value-type="float">
            <text:p>0.08693818</text:p>
          </table:table-cell>
          <table:table-cell office:value-type="float" office:value="0.006060531" calcext:value-type="float">
            <text:p>0.006060531</text:p>
          </table:table-cell>
          <table:table-cell office:value-type="float" office:value="105.976" calcext:value-type="float">
            <text:p>105.976</text:p>
          </table:table-cell>
          <table:table-cell office:value-type="float" office:value="3.584878" calcext:value-type="float">
            <text:p>3.584878</text:p>
          </table:table-cell>
          <table:table-cell table:number-columns-repeated="1007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_score_to_percentile" table:style-name="ta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Z scores corresponding to each adult population quantile in NHANES II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ntile</text:p>
          </table:table-cell>
          <table:table-cell office:value-type="string" calcext:value-type="string">
            <text:p>Height z score</text:p>
          </table:table-cell>
          <table:table-cell office:value-type="string" calcext:value-type="string">
            <text:p>BMI z score</text:p>
          </table:table-cell>
          <table:table-cell office:value-type="string" calcext:value-type="string">
            <text:p>ABSI z score</text:p>
          </table:table-cell>
          <table:table-cell office:value-type="string" calcext:value-type="string">
            <text:p>HI z score</text:p>
          </table:table-cell>
          <table:table-cell table:number-columns-repeated="1019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-4.435412" calcext:value-type="float">
            <text:p>-4.435412</text:p>
          </table:table-cell>
          <table:table-cell office:value-type="float" office:value="-2.659473" calcext:value-type="float">
            <text:p>-2.659473</text:p>
          </table:table-cell>
          <table:table-cell office:value-type="float" office:value="-4.740683" calcext:value-type="float">
            <text:p>-4.740683</text:p>
          </table:table-cell>
          <table:table-cell office:value-type="float" office:value="-6.07173" calcext:value-type="float">
            <text:p>-6.07173</text:p>
          </table:table-cell>
          <table:table-cell table:number-columns-repeated="1019"/>
        </table:table-row>
        <table:table-row table:style-name="ro2">
          <table:table-cell office:value-type="float" office:value="0.01" calcext:value-type="float">
            <text:p>0.01</text:p>
          </table:table-cell>
          <table:table-cell office:value-type="float" office:value="-2.265565" calcext:value-type="float">
            <text:p>-2.265565</text:p>
          </table:table-cell>
          <table:table-cell office:value-type="float" office:value="-1.566917" calcext:value-type="float">
            <text:p>-1.566917</text:p>
          </table:table-cell>
          <table:table-cell office:value-type="float" office:value="-2.163297" calcext:value-type="float">
            <text:p>-2.163297</text:p>
          </table:table-cell>
          <table:table-cell office:value-type="float" office:value="-2.151437" calcext:value-type="float">
            <text:p>-2.151437</text:p>
          </table:table-cell>
          <table:table-cell table:number-columns-repeated="1019"/>
        </table:table-row>
        <table:table-row table:style-name="ro2">
          <table:table-cell office:value-type="float" office:value="0.02" calcext:value-type="float">
            <text:p>0.02</text:p>
          </table:table-cell>
          <table:table-cell office:value-type="float" office:value="-1.991833" calcext:value-type="float">
            <text:p>-1.991833</text:p>
          </table:table-cell>
          <table:table-cell office:value-type="float" office:value="-1.409352" calcext:value-type="float">
            <text:p>-1.409352</text:p>
          </table:table-cell>
          <table:table-cell office:value-type="float" office:value="-1.907258" calcext:value-type="float">
            <text:p>-1.907258</text:p>
          </table:table-cell>
          <table:table-cell office:value-type="float" office:value="-1.811206" calcext:value-type="float">
            <text:p>-1.811206</text:p>
          </table:table-cell>
          <table:table-cell table:number-columns-repeated="1019"/>
        </table:table-row>
        <table:table-row table:style-name="ro2">
          <table:table-cell office:value-type="float" office:value="0.03" calcext:value-type="float">
            <text:p>0.03</text:p>
          </table:table-cell>
          <table:table-cell office:value-type="float" office:value="-1.805333" calcext:value-type="float">
            <text:p>-1.805333</text:p>
          </table:table-cell>
          <table:table-cell office:value-type="float" office:value="-1.310893" calcext:value-type="float">
            <text:p>-1.310893</text:p>
          </table:table-cell>
          <table:table-cell office:value-type="float" office:value="-1.742759" calcext:value-type="float">
            <text:p>-1.742759</text:p>
          </table:table-cell>
          <table:table-cell office:value-type="float" office:value="-1.667551" calcext:value-type="float">
            <text:p>-1.667551</text:p>
          </table:table-cell>
          <table:table-cell table:number-columns-repeated="1019"/>
        </table:table-row>
        <table:table-row table:style-name="ro2">
          <table:table-cell office:value-type="float" office:value="0.04" calcext:value-type="float">
            <text:p>0.04</text:p>
          </table:table-cell>
          <table:table-cell office:value-type="float" office:value="-1.688257" calcext:value-type="float">
            <text:p>-1.688257</text:p>
          </table:table-cell>
          <table:table-cell office:value-type="float" office:value="-1.238678" calcext:value-type="float">
            <text:p>-1.238678</text:p>
          </table:table-cell>
          <table:table-cell office:value-type="float" office:value="-1.616474" calcext:value-type="float">
            <text:p>-1.616474</text:p>
          </table:table-cell>
          <table:table-cell office:value-type="float" office:value="-1.561746" calcext:value-type="float">
            <text:p>-1.561746</text:p>
          </table:table-cell>
          <table:table-cell table:number-columns-repeated="1019"/>
        </table:table-row>
        <table:table-row table:style-name="ro2">
          <table:table-cell office:value-type="float" office:value="0.05" calcext:value-type="float">
            <text:p>0.05</text:p>
          </table:table-cell>
          <table:table-cell office:value-type="float" office:value="-1.592223" calcext:value-type="float">
            <text:p>-1.592223</text:p>
          </table:table-cell>
          <table:table-cell office:value-type="float" office:value="-1.183342" calcext:value-type="float">
            <text:p>-1.183342</text:p>
          </table:table-cell>
          <table:table-cell office:value-type="float" office:value="-1.500712" calcext:value-type="float">
            <text:p>-1.500712</text:p>
          </table:table-cell>
          <table:table-cell office:value-type="float" office:value="-1.462721" calcext:value-type="float">
            <text:p>-1.462721</text:p>
          </table:table-cell>
          <table:table-cell table:number-columns-repeated="1019"/>
        </table:table-row>
        <table:table-row table:style-name="ro2">
          <table:table-cell office:value-type="float" office:value="0.06" calcext:value-type="float">
            <text:p>0.06</text:p>
          </table:table-cell>
          <table:table-cell office:value-type="float" office:value="-1.495728" calcext:value-type="float">
            <text:p>-1.495728</text:p>
          </table:table-cell>
          <table:table-cell office:value-type="float" office:value="-1.137295" calcext:value-type="float">
            <text:p>-1.137295</text:p>
          </table:table-cell>
          <table:table-cell office:value-type="float" office:value="-1.427096" calcext:value-type="float">
            <text:p>-1.427096</text:p>
          </table:table-cell>
          <table:table-cell office:value-type="float" office:value="-1.370506" calcext:value-type="float">
            <text:p>-1.370506</text:p>
          </table:table-cell>
          <table:table-cell table:number-columns-repeated="1019"/>
        </table:table-row>
        <table:table-row table:style-name="ro2">
          <table:table-cell office:value-type="float" office:value="0.07" calcext:value-type="float">
            <text:p>0.07</text:p>
          </table:table-cell>
          <table:table-cell office:value-type="float" office:value="-1.411063" calcext:value-type="float">
            <text:p>-1.411063</text:p>
          </table:table-cell>
          <table:table-cell office:value-type="float" office:value="-1.096865" calcext:value-type="float">
            <text:p>-1.096865</text:p>
          </table:table-cell>
          <table:table-cell office:value-type="float" office:value="-1.353633" calcext:value-type="float">
            <text:p>-1.353633</text:p>
          </table:table-cell>
          <table:table-cell office:value-type="float" office:value="-1.295358" calcext:value-type="float">
            <text:p>-1.295358</text:p>
          </table:table-cell>
          <table:table-cell table:number-columns-repeated="1019"/>
        </table:table-row>
        <table:table-row table:style-name="ro2">
          <table:table-cell office:value-type="float" office:value="0.08" calcext:value-type="float">
            <text:p>0.08</text:p>
          </table:table-cell>
          <table:table-cell office:value-type="float" office:value="-1.348245" calcext:value-type="float">
            <text:p>-1.348245</text:p>
          </table:table-cell>
          <table:table-cell office:value-type="float" office:value="-1.061245" calcext:value-type="float">
            <text:p>-1.061245</text:p>
          </table:table-cell>
          <table:table-cell office:value-type="float" office:value="-1.286344" calcext:value-type="float">
            <text:p>-1.286344</text:p>
          </table:table-cell>
          <table:table-cell office:value-type="float" office:value="-1.228924" calcext:value-type="float">
            <text:p>-1.228924</text:p>
          </table:table-cell>
          <table:table-cell table:number-columns-repeated="1019"/>
        </table:table-row>
        <table:table-row table:style-name="ro2">
          <table:table-cell office:value-type="float" office:value="0.09" calcext:value-type="float">
            <text:p>0.09</text:p>
          </table:table-cell>
          <table:table-cell office:value-type="float" office:value="-1.282479" calcext:value-type="float">
            <text:p>-1.282479</text:p>
          </table:table-cell>
          <table:table-cell office:value-type="float" office:value="-1.02091" calcext:value-type="float">
            <text:p>-1.02091</text:p>
          </table:table-cell>
          <table:table-cell office:value-type="float" office:value="-1.226281" calcext:value-type="float">
            <text:p>-1.226281</text:p>
          </table:table-cell>
          <table:table-cell office:value-type="float" office:value="-1.178356" calcext:value-type="float">
            <text:p>-1.178356</text:p>
          </table:table-cell>
          <table:table-cell table:number-columns-repeated="1019"/>
        </table:table-row>
        <table:table-row table:style-name="ro2">
          <table:table-cell office:value-type="float" office:value="0.1" calcext:value-type="float">
            <text:p>0.1</text:p>
          </table:table-cell>
          <table:table-cell office:value-type="float" office:value="-1.233877" calcext:value-type="float">
            <text:p>-1.233877</text:p>
          </table:table-cell>
          <table:table-cell office:value-type="float" office:value="-0.9901926" calcext:value-type="float">
            <text:p>-0.9901926</text:p>
          </table:table-cell>
          <table:table-cell office:value-type="float" office:value="-1.165944" calcext:value-type="float">
            <text:p>-1.165944</text:p>
          </table:table-cell>
          <table:table-cell office:value-type="float" office:value="-1.130642" calcext:value-type="float">
            <text:p>-1.130642</text:p>
          </table:table-cell>
          <table:table-cell table:number-columns-repeated="1019"/>
        </table:table-row>
        <table:table-row table:style-name="ro2">
          <table:table-cell office:value-type="float" office:value="0.11" calcext:value-type="float">
            <text:p>0.11</text:p>
          </table:table-cell>
          <table:table-cell office:value-type="float" office:value="-1.180366" calcext:value-type="float">
            <text:p>-1.180366</text:p>
          </table:table-cell>
          <table:table-cell office:value-type="float" office:value="-0.969524" calcext:value-type="float">
            <text:p>-0.969524</text:p>
          </table:table-cell>
          <table:table-cell office:value-type="float" office:value="-1.125305" calcext:value-type="float">
            <text:p>-1.125305</text:p>
          </table:table-cell>
          <table:table-cell office:value-type="float" office:value="-1.076509" calcext:value-type="float">
            <text:p>-1.076509</text:p>
          </table:table-cell>
          <table:table-cell table:number-columns-repeated="1019"/>
        </table:table-row>
        <table:table-row table:style-name="ro2">
          <table:table-cell office:value-type="float" office:value="0.12" calcext:value-type="float">
            <text:p>0.12</text:p>
          </table:table-cell>
          <table:table-cell office:value-type="float" office:value="-1.117496" calcext:value-type="float">
            <text:p>-1.117496</text:p>
          </table:table-cell>
          <table:table-cell office:value-type="float" office:value="-0.9427808" calcext:value-type="float">
            <text:p>-0.9427808</text:p>
          </table:table-cell>
          <table:table-cell office:value-type="float" office:value="-1.077912" calcext:value-type="float">
            <text:p>-1.077912</text:p>
          </table:table-cell>
          <table:table-cell office:value-type="float" office:value="-1.026209" calcext:value-type="float">
            <text:p>-1.026209</text:p>
          </table:table-cell>
          <table:table-cell table:number-columns-repeated="1019"/>
        </table:table-row>
        <table:table-row table:style-name="ro2">
          <table:table-cell office:value-type="float" office:value="0.13" calcext:value-type="float">
            <text:p>0.13</text:p>
          </table:table-cell>
          <table:table-cell office:value-type="float" office:value="-1.063482" calcext:value-type="float">
            <text:p>-1.063482</text:p>
          </table:table-cell>
          <table:table-cell office:value-type="float" office:value="-0.921411" calcext:value-type="float">
            <text:p>-0.921411</text:p>
          </table:table-cell>
          <table:table-cell office:value-type="float" office:value="-1.029542" calcext:value-type="float">
            <text:p>-1.029542</text:p>
          </table:table-cell>
          <table:table-cell office:value-type="float" office:value="-0.9884045" calcext:value-type="float">
            <text:p>-0.9884045</text:p>
          </table:table-cell>
          <table:table-cell table:number-columns-repeated="1019"/>
        </table:table-row>
        <table:table-row table:style-name="ro2">
          <table:table-cell office:value-type="float" office:value="0.14" calcext:value-type="float">
            <text:p>0.14</text:p>
          </table:table-cell>
          <table:table-cell office:value-type="float" office:value="-1.019219" calcext:value-type="float">
            <text:p>-1.019219</text:p>
          </table:table-cell>
          <table:table-cell office:value-type="float" office:value="-0.8932684" calcext:value-type="float">
            <text:p>-0.8932684</text:p>
          </table:table-cell>
          <table:table-cell office:value-type="float" office:value="-0.9878166" calcext:value-type="float">
            <text:p>-0.9878166</text:p>
          </table:table-cell>
          <table:table-cell office:value-type="float" office:value="-0.9497075" calcext:value-type="float">
            <text:p>-0.9497075</text:p>
          </table:table-cell>
          <table:table-cell table:number-columns-repeated="1019"/>
        </table:table-row>
        <table:table-row table:style-name="ro2">
          <table:table-cell office:value-type="float" office:value="0.15" calcext:value-type="float">
            <text:p>0.15</text:p>
          </table:table-cell>
          <table:table-cell office:value-type="float" office:value="-0.9761139" calcext:value-type="float">
            <text:p>-0.9761139</text:p>
          </table:table-cell>
          <table:table-cell office:value-type="float" office:value="-0.8728651" calcext:value-type="float">
            <text:p>-0.8728651</text:p>
          </table:table-cell>
          <table:table-cell office:value-type="float" office:value="-0.9485576" calcext:value-type="float">
            <text:p>-0.9485576</text:p>
          </table:table-cell>
          <table:table-cell office:value-type="float" office:value="-0.9162351" calcext:value-type="float">
            <text:p>-0.9162351</text:p>
          </table:table-cell>
          <table:table-cell table:number-columns-repeated="1019"/>
        </table:table-row>
        <table:table-row table:style-name="ro2">
          <table:table-cell office:value-type="float" office:value="0.16" calcext:value-type="float">
            <text:p>0.16</text:p>
          </table:table-cell>
          <table:table-cell office:value-type="float" office:value="-0.9409372" calcext:value-type="float">
            <text:p>-0.9409372</text:p>
          </table:table-cell>
          <table:table-cell office:value-type="float" office:value="-0.8459301" calcext:value-type="float">
            <text:p>-0.8459301</text:p>
          </table:table-cell>
          <table:table-cell office:value-type="float" office:value="-0.9088088" calcext:value-type="float">
            <text:p>-0.9088088</text:p>
          </table:table-cell>
          <table:table-cell office:value-type="float" office:value="-0.8737531" calcext:value-type="float">
            <text:p>-0.8737531</text:p>
          </table:table-cell>
          <table:table-cell table:number-columns-repeated="1019"/>
        </table:table-row>
        <table:table-row table:style-name="ro2">
          <table:table-cell office:value-type="float" office:value="0.17" calcext:value-type="float">
            <text:p>0.17</text:p>
          </table:table-cell>
          <table:table-cell office:value-type="float" office:value="-0.9008884" calcext:value-type="float">
            <text:p>-0.9008884</text:p>
          </table:table-cell>
          <table:table-cell office:value-type="float" office:value="-0.8185799" calcext:value-type="float">
            <text:p>-0.8185799</text:p>
          </table:table-cell>
          <table:table-cell office:value-type="float" office:value="-0.8805322" calcext:value-type="float">
            <text:p>-0.8805322</text:p>
          </table:table-cell>
          <table:table-cell office:value-type="float" office:value="-0.8375211" calcext:value-type="float">
            <text:p>-0.8375211</text:p>
          </table:table-cell>
          <table:table-cell table:number-columns-repeated="1019"/>
        </table:table-row>
        <table:table-row table:style-name="ro2">
          <table:table-cell office:value-type="float" office:value="0.18" calcext:value-type="float">
            <text:p>0.18</text:p>
          </table:table-cell>
          <table:table-cell office:value-type="float" office:value="-0.8590072" calcext:value-type="float">
            <text:p>-0.8590072</text:p>
          </table:table-cell>
          <table:table-cell office:value-type="float" office:value="-0.7967703" calcext:value-type="float">
            <text:p>-0.7967703</text:p>
          </table:table-cell>
          <table:table-cell office:value-type="float" office:value="-0.8474437" calcext:value-type="float">
            <text:p>-0.8474437</text:p>
          </table:table-cell>
          <table:table-cell office:value-type="float" office:value="-0.7993668" calcext:value-type="float">
            <text:p>-0.7993668</text:p>
          </table:table-cell>
          <table:table-cell table:number-columns-repeated="1019"/>
        </table:table-row>
        <table:table-row table:style-name="ro2">
          <table:table-cell office:value-type="float" office:value="0.19" calcext:value-type="float">
            <text:p>0.19</text:p>
          </table:table-cell>
          <table:table-cell office:value-type="float" office:value="-0.8252491" calcext:value-type="float">
            <text:p>-0.8252491</text:p>
          </table:table-cell>
          <table:table-cell office:value-type="float" office:value="-0.776473" calcext:value-type="float">
            <text:p>-0.776473</text:p>
          </table:table-cell>
          <table:table-cell office:value-type="float" office:value="-0.8093144" calcext:value-type="float">
            <text:p>-0.8093144</text:p>
          </table:table-cell>
          <table:table-cell office:value-type="float" office:value="-0.7710547" calcext:value-type="float">
            <text:p>-0.7710547</text:p>
          </table:table-cell>
          <table:table-cell table:number-columns-repeated="1019"/>
        </table:table-row>
        <table:table-row table:style-name="ro2">
          <table:table-cell office:value-type="float" office:value="0.2" calcext:value-type="float">
            <text:p>0.2</text:p>
          </table:table-cell>
          <table:table-cell office:value-type="float" office:value="-0.8019604" calcext:value-type="float">
            <text:p>-0.8019604</text:p>
          </table:table-cell>
          <table:table-cell office:value-type="float" office:value="-0.7549138" calcext:value-type="float">
            <text:p>-0.7549138</text:p>
          </table:table-cell>
          <table:table-cell office:value-type="float" office:value="-0.7759296" calcext:value-type="float">
            <text:p>-0.7759296</text:p>
          </table:table-cell>
          <table:table-cell office:value-type="float" office:value="-0.7422944" calcext:value-type="float">
            <text:p>-0.7422944</text:p>
          </table:table-cell>
          <table:table-cell table:number-columns-repeated="1019"/>
        </table:table-row>
        <table:table-row table:style-name="ro2">
          <table:table-cell office:value-type="float" office:value="0.21" calcext:value-type="float">
            <text:p>0.21</text:p>
          </table:table-cell>
          <table:table-cell office:value-type="float" office:value="-0.7646469" calcext:value-type="float">
            <text:p>-0.7646469</text:p>
          </table:table-cell>
          <table:table-cell office:value-type="float" office:value="-0.7254028" calcext:value-type="float">
            <text:p>-0.7254028</text:p>
          </table:table-cell>
          <table:table-cell office:value-type="float" office:value="-0.7484725" calcext:value-type="float">
            <text:p>-0.7484725</text:p>
          </table:table-cell>
          <table:table-cell office:value-type="float" office:value="-0.7070972" calcext:value-type="float">
            <text:p>-0.7070972</text:p>
          </table:table-cell>
          <table:table-cell table:number-columns-repeated="1019"/>
        </table:table-row>
        <table:table-row table:style-name="ro2">
          <table:table-cell office:value-type="float" office:value="0.22" calcext:value-type="float">
            <text:p>0.22</text:p>
          </table:table-cell>
          <table:table-cell office:value-type="float" office:value="-0.7388177" calcext:value-type="float">
            <text:p>-0.7388177</text:p>
          </table:table-cell>
          <table:table-cell office:value-type="float" office:value="-0.7021335" calcext:value-type="float">
            <text:p>-0.7021335</text:p>
          </table:table-cell>
          <table:table-cell office:value-type="float" office:value="-0.7194718" calcext:value-type="float">
            <text:p>-0.7194718</text:p>
          </table:table-cell>
          <table:table-cell office:value-type="float" office:value="-0.6718091" calcext:value-type="float">
            <text:p>-0.6718091</text:p>
          </table:table-cell>
          <table:table-cell table:number-columns-repeated="1019"/>
        </table:table-row>
        <table:table-row table:style-name="ro2">
          <table:table-cell office:value-type="float" office:value="0.23" calcext:value-type="float">
            <text:p>0.23</text:p>
          </table:table-cell>
          <table:table-cell office:value-type="float" office:value="-0.7082426" calcext:value-type="float">
            <text:p>-0.7082426</text:p>
          </table:table-cell>
          <table:table-cell office:value-type="float" office:value="-0.6772636" calcext:value-type="float">
            <text:p>-0.6772636</text:p>
          </table:table-cell>
          <table:table-cell office:value-type="float" office:value="-0.6865112" calcext:value-type="float">
            <text:p>-0.6865112</text:p>
          </table:table-cell>
          <table:table-cell office:value-type="float" office:value="-0.6428784" calcext:value-type="float">
            <text:p>-0.6428784</text:p>
          </table:table-cell>
          <table:table-cell table:number-columns-repeated="1019"/>
        </table:table-row>
        <table:table-row table:style-name="ro2">
          <table:table-cell office:value-type="float" office:value="0.24" calcext:value-type="float">
            <text:p>0.24</text:p>
          </table:table-cell>
          <table:table-cell office:value-type="float" office:value="-0.6762571" calcext:value-type="float">
            <text:p>-0.6762571</text:p>
          </table:table-cell>
          <table:table-cell office:value-type="float" office:value="-0.6577807" calcext:value-type="float">
            <text:p>-0.6577807</text:p>
          </table:table-cell>
          <table:table-cell office:value-type="float" office:value="-0.6611618" calcext:value-type="float">
            <text:p>-0.6611618</text:p>
          </table:table-cell>
          <table:table-cell office:value-type="float" office:value="-0.6103382" calcext:value-type="float">
            <text:p>-0.6103382</text:p>
          </table:table-cell>
          <table:table-cell table:number-columns-repeated="1019"/>
        </table:table-row>
        <table:table-row table:style-name="ro2">
          <table:table-cell office:value-type="float" office:value="0.25" calcext:value-type="float">
            <text:p>0.25</text:p>
          </table:table-cell>
          <table:table-cell office:value-type="float" office:value="-0.6439323" calcext:value-type="float">
            <text:p>-0.6439323</text:p>
          </table:table-cell>
          <table:table-cell office:value-type="float" office:value="-0.6406228" calcext:value-type="float">
            <text:p>-0.6406228</text:p>
          </table:table-cell>
          <table:table-cell office:value-type="float" office:value="-0.6308658" calcext:value-type="float">
            <text:p>-0.6308658</text:p>
          </table:table-cell>
          <table:table-cell office:value-type="float" office:value="-0.5869478" calcext:value-type="float">
            <text:p>-0.5869478</text:p>
          </table:table-cell>
          <table:table-cell table:number-columns-repeated="1019"/>
        </table:table-row>
        <table:table-row table:style-name="ro2">
          <table:table-cell office:value-type="float" office:value="0.26" calcext:value-type="float">
            <text:p>0.26</text:p>
          </table:table-cell>
          <table:table-cell office:value-type="float" office:value="-0.6144372" calcext:value-type="float">
            <text:p>-0.6144372</text:p>
          </table:table-cell>
          <table:table-cell office:value-type="float" office:value="-0.6253121" calcext:value-type="float">
            <text:p>-0.6253121</text:p>
          </table:table-cell>
          <table:table-cell office:value-type="float" office:value="-0.5978112" calcext:value-type="float">
            <text:p>-0.5978112</text:p>
          </table:table-cell>
          <table:table-cell office:value-type="float" office:value="-0.5593254" calcext:value-type="float">
            <text:p>-0.5593254</text:p>
          </table:table-cell>
          <table:table-cell table:number-columns-repeated="1019"/>
        </table:table-row>
        <table:table-row table:style-name="ro2">
          <table:table-cell office:value-type="float" office:value="0.27" calcext:value-type="float">
            <text:p>0.27</text:p>
          </table:table-cell>
          <table:table-cell office:value-type="float" office:value="-0.5871314" calcext:value-type="float">
            <text:p>-0.5871314</text:p>
          </table:table-cell>
          <table:table-cell office:value-type="float" office:value="-0.6058564" calcext:value-type="float">
            <text:p>-0.6058564</text:p>
          </table:table-cell>
          <table:table-cell office:value-type="float" office:value="-0.5698471" calcext:value-type="float">
            <text:p>-0.5698471</text:p>
          </table:table-cell>
          <table:table-cell office:value-type="float" office:value="-0.531838" calcext:value-type="float">
            <text:p>-0.531838</text:p>
          </table:table-cell>
          <table:table-cell table:number-columns-repeated="1019"/>
        </table:table-row>
        <table:table-row table:style-name="ro2">
          <table:table-cell office:value-type="float" office:value="0.28" calcext:value-type="float">
            <text:p>0.28</text:p>
          </table:table-cell>
          <table:table-cell office:value-type="float" office:value="-0.5591213" calcext:value-type="float">
            <text:p>-0.5591213</text:p>
          </table:table-cell>
          <table:table-cell office:value-type="float" office:value="-0.5853175" calcext:value-type="float">
            <text:p>-0.5853175</text:p>
          </table:table-cell>
          <table:table-cell office:value-type="float" office:value="-0.5412917" calcext:value-type="float">
            <text:p>-0.5412917</text:p>
          </table:table-cell>
          <table:table-cell office:value-type="float" office:value="-0.5078572" calcext:value-type="float">
            <text:p>-0.5078572</text:p>
          </table:table-cell>
          <table:table-cell table:number-columns-repeated="1019"/>
        </table:table-row>
        <table:table-row table:style-name="ro2">
          <table:table-cell office:value-type="float" office:value="0.29" calcext:value-type="float">
            <text:p>0.29</text:p>
          </table:table-cell>
          <table:table-cell office:value-type="float" office:value="-0.5261424" calcext:value-type="float">
            <text:p>-0.5261424</text:p>
          </table:table-cell>
          <table:table-cell office:value-type="float" office:value="-0.5698095" calcext:value-type="float">
            <text:p>-0.5698095</text:p>
          </table:table-cell>
          <table:table-cell office:value-type="float" office:value="-0.5156343" calcext:value-type="float">
            <text:p>-0.5156343</text:p>
          </table:table-cell>
          <table:table-cell office:value-type="float" office:value="-0.4810128" calcext:value-type="float">
            <text:p>-0.4810128</text:p>
          </table:table-cell>
          <table:table-cell table:number-columns-repeated="1019"/>
        </table:table-row>
        <table:table-row table:style-name="ro2">
          <table:table-cell office:value-type="float" office:value="0.3" calcext:value-type="float">
            <text:p>0.3</text:p>
          </table:table-cell>
          <table:table-cell office:value-type="float" office:value="-0.5012062" calcext:value-type="float">
            <text:p>-0.5012062</text:p>
          </table:table-cell>
          <table:table-cell office:value-type="float" office:value="-0.5481297" calcext:value-type="float">
            <text:p>-0.5481297</text:p>
          </table:table-cell>
          <table:table-cell office:value-type="float" office:value="-0.4812494" calcext:value-type="float">
            <text:p>-0.4812494</text:p>
          </table:table-cell>
          <table:table-cell office:value-type="float" office:value="-0.4523617" calcext:value-type="float">
            <text:p>-0.4523617</text:p>
          </table:table-cell>
          <table:table-cell table:number-columns-repeated="1019"/>
        </table:table-row>
        <table:table-row table:style-name="ro2">
          <table:table-cell office:value-type="float" office:value="0.31" calcext:value-type="float">
            <text:p>0.31</text:p>
          </table:table-cell>
          <table:table-cell office:value-type="float" office:value="-0.4748887" calcext:value-type="float">
            <text:p>-0.4748887</text:p>
          </table:table-cell>
          <table:table-cell office:value-type="float" office:value="-0.5311965" calcext:value-type="float">
            <text:p>-0.5311965</text:p>
          </table:table-cell>
          <table:table-cell office:value-type="float" office:value="-0.4572476" calcext:value-type="float">
            <text:p>-0.4572476</text:p>
          </table:table-cell>
          <table:table-cell office:value-type="float" office:value="-0.4337631" calcext:value-type="float">
            <text:p>-0.4337631</text:p>
          </table:table-cell>
          <table:table-cell table:number-columns-repeated="1019"/>
        </table:table-row>
        <table:table-row table:style-name="ro2">
          <table:table-cell office:value-type="float" office:value="0.32" calcext:value-type="float">
            <text:p>0.32</text:p>
          </table:table-cell>
          <table:table-cell office:value-type="float" office:value="-0.4521029" calcext:value-type="float">
            <text:p>-0.4521029</text:p>
          </table:table-cell>
          <table:table-cell office:value-type="float" office:value="-0.5072722" calcext:value-type="float">
            <text:p>-0.5072722</text:p>
          </table:table-cell>
          <table:table-cell office:value-type="float" office:value="-0.4348126" calcext:value-type="float">
            <text:p>-0.4348126</text:p>
          </table:table-cell>
          <table:table-cell office:value-type="float" office:value="-0.4093915" calcext:value-type="float">
            <text:p>-0.4093915</text:p>
          </table:table-cell>
          <table:table-cell table:number-columns-repeated="1019"/>
        </table:table-row>
        <table:table-row table:style-name="ro2">
          <table:table-cell office:value-type="float" office:value="0.33" calcext:value-type="float">
            <text:p>0.33</text:p>
          </table:table-cell>
          <table:table-cell office:value-type="float" office:value="-0.4270713" calcext:value-type="float">
            <text:p>-0.4270713</text:p>
          </table:table-cell>
          <table:table-cell office:value-type="float" office:value="-0.48873" calcext:value-type="float">
            <text:p>-0.48873</text:p>
          </table:table-cell>
          <table:table-cell office:value-type="float" office:value="-0.4114692" calcext:value-type="float">
            <text:p>-0.4114692</text:p>
          </table:table-cell>
          <table:table-cell office:value-type="float" office:value="-0.3851869" calcext:value-type="float">
            <text:p>-0.3851869</text:p>
          </table:table-cell>
          <table:table-cell table:number-columns-repeated="1019"/>
        </table:table-row>
        <table:table-row table:style-name="ro2">
          <table:table-cell office:value-type="float" office:value="0.34" calcext:value-type="float">
            <text:p>0.34</text:p>
          </table:table-cell>
          <table:table-cell office:value-type="float" office:value="-0.4009813" calcext:value-type="float">
            <text:p>-0.4009813</text:p>
          </table:table-cell>
          <table:table-cell office:value-type="float" office:value="-0.469214" calcext:value-type="float">
            <text:p>-0.469214</text:p>
          </table:table-cell>
          <table:table-cell office:value-type="float" office:value="-0.3909521" calcext:value-type="float">
            <text:p>-0.3909521</text:p>
          </table:table-cell>
          <table:table-cell office:value-type="float" office:value="-0.3616367" calcext:value-type="float">
            <text:p>-0.3616367</text:p>
          </table:table-cell>
          <table:table-cell table:number-columns-repeated="1019"/>
        </table:table-row>
        <table:table-row table:style-name="ro2">
          <table:table-cell office:value-type="float" office:value="0.35" calcext:value-type="float">
            <text:p>0.35</text:p>
          </table:table-cell>
          <table:table-cell office:value-type="float" office:value="-0.3768376" calcext:value-type="float">
            <text:p>-0.3768376</text:p>
          </table:table-cell>
          <table:table-cell office:value-type="float" office:value="-0.4506923" calcext:value-type="float">
            <text:p>-0.4506923</text:p>
          </table:table-cell>
          <table:table-cell office:value-type="float" office:value="-0.3666097" calcext:value-type="float">
            <text:p>-0.3666097</text:p>
          </table:table-cell>
          <table:table-cell office:value-type="float" office:value="-0.3416178" calcext:value-type="float">
            <text:p>-0.3416178</text:p>
          </table:table-cell>
          <table:table-cell table:number-columns-repeated="1019"/>
        </table:table-row>
        <table:table-row table:style-name="ro2">
          <table:table-cell office:value-type="float" office:value="0.36" calcext:value-type="float">
            <text:p>0.36</text:p>
          </table:table-cell>
          <table:table-cell office:value-type="float" office:value="-0.3533745" calcext:value-type="float">
            <text:p>-0.3533745</text:p>
          </table:table-cell>
          <table:table-cell office:value-type="float" office:value="-0.430668" calcext:value-type="float">
            <text:p>-0.430668</text:p>
          </table:table-cell>
          <table:table-cell office:value-type="float" office:value="-0.3420366" calcext:value-type="float">
            <text:p>-0.3420366</text:p>
          </table:table-cell>
          <table:table-cell office:value-type="float" office:value="-0.3173121" calcext:value-type="float">
            <text:p>-0.3173121</text:p>
          </table:table-cell>
          <table:table-cell table:number-columns-repeated="1019"/>
        </table:table-row>
        <table:table-row table:style-name="ro2">
          <table:table-cell office:value-type="float" office:value="0.37" calcext:value-type="float">
            <text:p>0.37</text:p>
          </table:table-cell>
          <table:table-cell office:value-type="float" office:value="-0.3299322" calcext:value-type="float">
            <text:p>-0.3299322</text:p>
          </table:table-cell>
          <table:table-cell office:value-type="float" office:value="-0.4128446" calcext:value-type="float">
            <text:p>-0.4128446</text:p>
          </table:table-cell>
          <table:table-cell office:value-type="float" office:value="-0.3196717" calcext:value-type="float">
            <text:p>-0.3196717</text:p>
          </table:table-cell>
          <table:table-cell office:value-type="float" office:value="-0.299259" calcext:value-type="float">
            <text:p>-0.299259</text:p>
          </table:table-cell>
          <table:table-cell table:number-columns-repeated="1019"/>
        </table:table-row>
        <table:table-row table:style-name="ro2">
          <table:table-cell office:value-type="float" office:value="0.38" calcext:value-type="float">
            <text:p>0.38</text:p>
          </table:table-cell>
          <table:table-cell office:value-type="float" office:value="-0.3037124" calcext:value-type="float">
            <text:p>-0.3037124</text:p>
          </table:table-cell>
          <table:table-cell office:value-type="float" office:value="-0.3934474" calcext:value-type="float">
            <text:p>-0.3934474</text:p>
          </table:table-cell>
          <table:table-cell office:value-type="float" office:value="-0.2928648" calcext:value-type="float">
            <text:p>-0.2928648</text:p>
          </table:table-cell>
          <table:table-cell office:value-type="float" office:value="-0.2800879" calcext:value-type="float">
            <text:p>-0.2800879</text:p>
          </table:table-cell>
          <table:table-cell table:number-columns-repeated="1019"/>
        </table:table-row>
        <table:table-row table:style-name="ro2">
          <table:table-cell office:value-type="float" office:value="0.39" calcext:value-type="float">
            <text:p>0.39</text:p>
          </table:table-cell>
          <table:table-cell office:value-type="float" office:value="-0.2756059" calcext:value-type="float">
            <text:p>-0.2756059</text:p>
          </table:table-cell>
          <table:table-cell office:value-type="float" office:value="-0.377061" calcext:value-type="float">
            <text:p>-0.377061</text:p>
          </table:table-cell>
          <table:table-cell office:value-type="float" office:value="-0.2669785" calcext:value-type="float">
            <text:p>-0.2669785</text:p>
          </table:table-cell>
          <table:table-cell office:value-type="float" office:value="-0.2549179" calcext:value-type="float">
            <text:p>-0.2549179</text:p>
          </table:table-cell>
          <table:table-cell table:number-columns-repeated="1019"/>
        </table:table-row>
        <table:table-row table:style-name="ro2">
          <table:table-cell office:value-type="float" office:value="0.4" calcext:value-type="float">
            <text:p>0.4</text:p>
          </table:table-cell>
          <table:table-cell office:value-type="float" office:value="-0.2498986" calcext:value-type="float">
            <text:p>-0.2498986</text:p>
          </table:table-cell>
          <table:table-cell office:value-type="float" office:value="-0.357005" calcext:value-type="float">
            <text:p>-0.357005</text:p>
          </table:table-cell>
          <table:table-cell office:value-type="float" office:value="-0.2390011" calcext:value-type="float">
            <text:p>-0.2390011</text:p>
          </table:table-cell>
          <table:table-cell office:value-type="float" office:value="-0.233993" calcext:value-type="float">
            <text:p>-0.233993</text:p>
          </table:table-cell>
          <table:table-cell table:number-columns-repeated="1019"/>
        </table:table-row>
        <table:table-row table:style-name="ro2">
          <table:table-cell office:value-type="float" office:value="0.41" calcext:value-type="float">
            <text:p>0.41</text:p>
          </table:table-cell>
          <table:table-cell office:value-type="float" office:value="-0.2223054" calcext:value-type="float">
            <text:p>-0.2223054</text:p>
          </table:table-cell>
          <table:table-cell office:value-type="float" office:value="-0.3347004" calcext:value-type="float">
            <text:p>-0.3347004</text:p>
          </table:table-cell>
          <table:table-cell office:value-type="float" office:value="-0.2218241" calcext:value-type="float">
            <text:p>-0.2218241</text:p>
          </table:table-cell>
          <table:table-cell office:value-type="float" office:value="-0.2098403" calcext:value-type="float">
            <text:p>-0.2098403</text:p>
          </table:table-cell>
          <table:table-cell table:number-columns-repeated="1019"/>
        </table:table-row>
        <table:table-row table:style-name="ro2">
          <table:table-cell office:value-type="float" office:value="0.42" calcext:value-type="float">
            <text:p>0.42</text:p>
          </table:table-cell>
          <table:table-cell office:value-type="float" office:value="-0.1945276" calcext:value-type="float">
            <text:p>-0.1945276</text:p>
          </table:table-cell>
          <table:table-cell office:value-type="float" office:value="-0.3187027" calcext:value-type="float">
            <text:p>-0.3187027</text:p>
          </table:table-cell>
          <table:table-cell office:value-type="float" office:value="-0.1974712" calcext:value-type="float">
            <text:p>-0.1974712</text:p>
          </table:table-cell>
          <table:table-cell office:value-type="float" office:value="-0.1897286" calcext:value-type="float">
            <text:p>-0.1897286</text:p>
          </table:table-cell>
          <table:table-cell table:number-columns-repeated="1019"/>
        </table:table-row>
        <table:table-row table:style-name="ro2">
          <table:table-cell office:value-type="float" office:value="0.43" calcext:value-type="float">
            <text:p>0.43</text:p>
          </table:table-cell>
          <table:table-cell office:value-type="float" office:value="-0.1675999" calcext:value-type="float">
            <text:p>-0.1675999</text:p>
          </table:table-cell>
          <table:table-cell office:value-type="float" office:value="-0.303237" calcext:value-type="float">
            <text:p>-0.303237</text:p>
          </table:table-cell>
          <table:table-cell office:value-type="float" office:value="-0.1713424" calcext:value-type="float">
            <text:p>-0.1713424</text:p>
          </table:table-cell>
          <table:table-cell office:value-type="float" office:value="-0.163224" calcext:value-type="float">
            <text:p>-0.163224</text:p>
          </table:table-cell>
          <table:table-cell table:number-columns-repeated="1019"/>
        </table:table-row>
        <table:table-row table:style-name="ro2">
          <table:table-cell office:value-type="float" office:value="0.44" calcext:value-type="float">
            <text:p>0.44</text:p>
          </table:table-cell>
          <table:table-cell office:value-type="float" office:value="-0.1409945" calcext:value-type="float">
            <text:p>-0.1409945</text:p>
          </table:table-cell>
          <table:table-cell office:value-type="float" office:value="-0.2812119" calcext:value-type="float">
            <text:p>-0.2812119</text:p>
          </table:table-cell>
          <table:table-cell office:value-type="float" office:value="-0.1491279" calcext:value-type="float">
            <text:p>-0.1491279</text:p>
          </table:table-cell>
          <table:table-cell office:value-type="float" office:value="-0.1470531" calcext:value-type="float">
            <text:p>-0.1470531</text:p>
          </table:table-cell>
          <table:table-cell table:number-columns-repeated="1019"/>
        </table:table-row>
        <table:table-row table:style-name="ro2">
          <table:table-cell office:value-type="float" office:value="0.45" calcext:value-type="float">
            <text:p>0.45</text:p>
          </table:table-cell>
          <table:table-cell office:value-type="float" office:value="-0.1207088" calcext:value-type="float">
            <text:p>-0.1207088</text:p>
          </table:table-cell>
          <table:table-cell office:value-type="float" office:value="-0.2596294" calcext:value-type="float">
            <text:p>-0.2596294</text:p>
          </table:table-cell>
          <table:table-cell office:value-type="float" office:value="-0.1263943" calcext:value-type="float">
            <text:p>-0.1263943</text:p>
          </table:table-cell>
          <table:table-cell office:value-type="float" office:value="-0.1246006" calcext:value-type="float">
            <text:p>-0.1246006</text:p>
          </table:table-cell>
          <table:table-cell table:number-columns-repeated="1019"/>
        </table:table-row>
        <table:table-row table:style-name="ro2">
          <table:table-cell office:value-type="float" office:value="0.46" calcext:value-type="float">
            <text:p>0.46</text:p>
          </table:table-cell>
          <table:table-cell office:value-type="float" office:value="-0.09473359" calcext:value-type="float">
            <text:p>-0.09473359</text:p>
          </table:table-cell>
          <table:table-cell office:value-type="float" office:value="-0.2395712" calcext:value-type="float">
            <text:p>-0.2395712</text:p>
          </table:table-cell>
          <table:table-cell office:value-type="float" office:value="-0.1048202" calcext:value-type="float">
            <text:p>-0.1048202</text:p>
          </table:table-cell>
          <table:table-cell office:value-type="float" office:value="-0.1027197" calcext:value-type="float">
            <text:p>-0.1027197</text:p>
          </table:table-cell>
          <table:table-cell table:number-columns-repeated="1019"/>
        </table:table-row>
        <table:table-row table:style-name="ro2">
          <table:table-cell office:value-type="float" office:value="0.47" calcext:value-type="float">
            <text:p>0.47</text:p>
          </table:table-cell>
          <table:table-cell office:value-type="float" office:value="-0.07444182" calcext:value-type="float">
            <text:p>-0.07444182</text:p>
          </table:table-cell>
          <table:table-cell office:value-type="float" office:value="-0.2198475" calcext:value-type="float">
            <text:p>-0.2198475</text:p>
          </table:table-cell>
          <table:table-cell office:value-type="float" office:value="-0.0729568" calcext:value-type="float">
            <text:p>-0.0729568</text:p>
          </table:table-cell>
          <table:table-cell office:value-type="float" office:value="-0.08172667" calcext:value-type="float">
            <text:p>-0.08172667</text:p>
          </table:table-cell>
          <table:table-cell table:number-columns-repeated="1019"/>
        </table:table-row>
        <table:table-row table:style-name="ro2">
          <table:table-cell office:value-type="float" office:value="0.48" calcext:value-type="float">
            <text:p>0.48</text:p>
          </table:table-cell>
          <table:table-cell office:value-type="float" office:value="-0.05031867" calcext:value-type="float">
            <text:p>-0.05031867</text:p>
          </table:table-cell>
          <table:table-cell office:value-type="float" office:value="-0.2032307" calcext:value-type="float">
            <text:p>-0.2032307</text:p>
          </table:table-cell>
          <table:table-cell office:value-type="float" office:value="-0.04555808" calcext:value-type="float">
            <text:p>-0.04555808</text:p>
          </table:table-cell>
          <table:table-cell office:value-type="float" office:value="-0.06408484" calcext:value-type="float">
            <text:p>-0.06408484</text:p>
          </table:table-cell>
          <table:table-cell table:number-columns-repeated="1019"/>
        </table:table-row>
        <table:table-row table:style-name="ro2">
          <table:table-cell office:value-type="float" office:value="0.49" calcext:value-type="float">
            <text:p>0.49</text:p>
          </table:table-cell>
          <table:table-cell office:value-type="float" office:value="-0.02447162" calcext:value-type="float">
            <text:p>-0.02447162</text:p>
          </table:table-cell>
          <table:table-cell office:value-type="float" office:value="-0.185955" calcext:value-type="float">
            <text:p>-0.185955</text:p>
          </table:table-cell>
          <table:table-cell office:value-type="float" office:value="-0.02148661" calcext:value-type="float">
            <text:p>-0.02148661</text:p>
          </table:table-cell>
          <table:table-cell office:value-type="float" office:value="-0.03892701" calcext:value-type="float">
            <text:p>-0.03892701</text:p>
          </table:table-cell>
          <table:table-cell table:number-columns-repeated="1019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-0.004728514" calcext:value-type="float">
            <text:p>-0.004728514</text:p>
          </table:table-cell>
          <table:table-cell office:value-type="float" office:value="-0.1705297" calcext:value-type="float">
            <text:p>-0.1705297</text:p>
          </table:table-cell>
          <table:table-cell office:value-type="float" office:value="0.001263099" calcext:value-type="float">
            <text:p>0.001263099</text:p>
          </table:table-cell>
          <table:table-cell office:value-type="float" office:value="-0.01875027" calcext:value-type="float">
            <text:p>-0.01875027</text:p>
          </table:table-cell>
          <table:table-cell table:number-columns-repeated="1019"/>
        </table:table-row>
        <table:table-row table:style-name="ro2">
          <table:table-cell office:value-type="float" office:value="0.51" calcext:value-type="float">
            <text:p>0.51</text:p>
          </table:table-cell>
          <table:table-cell office:value-type="float" office:value="0.02204454" calcext:value-type="float">
            <text:p>0.02204454</text:p>
          </table:table-cell>
          <table:table-cell office:value-type="float" office:value="-0.1500413" calcext:value-type="float">
            <text:p>-0.1500413</text:p>
          </table:table-cell>
          <table:table-cell office:value-type="float" office:value="0.02274498" calcext:value-type="float">
            <text:p>0.02274498</text:p>
          </table:table-cell>
          <table:table-cell office:value-type="float" office:value="0.003303178" calcext:value-type="float">
            <text:p>0.003303178</text:p>
          </table:table-cell>
          <table:table-cell table:number-columns-repeated="1019"/>
        </table:table-row>
        <table:table-row table:style-name="ro2">
          <table:table-cell office:value-type="float" office:value="0.52" calcext:value-type="float">
            <text:p>0.52</text:p>
          </table:table-cell>
          <table:table-cell office:value-type="float" office:value="0.04190972" calcext:value-type="float">
            <text:p>0.04190972</text:p>
          </table:table-cell>
          <table:table-cell office:value-type="float" office:value="-0.1288376" calcext:value-type="float">
            <text:p>-0.1288376</text:p>
          </table:table-cell>
          <table:table-cell office:value-type="float" office:value="0.04458432" calcext:value-type="float">
            <text:p>0.04458432</text:p>
          </table:table-cell>
          <table:table-cell office:value-type="float" office:value="0.02482526" calcext:value-type="float">
            <text:p>0.02482526</text:p>
          </table:table-cell>
          <table:table-cell table:number-columns-repeated="1019"/>
        </table:table-row>
        <table:table-row table:style-name="ro2">
          <table:table-cell office:value-type="float" office:value="0.53" calcext:value-type="float">
            <text:p>0.53</text:p>
          </table:table-cell>
          <table:table-cell office:value-type="float" office:value="0.0690777" calcext:value-type="float">
            <text:p>0.0690777</text:p>
          </table:table-cell>
          <table:table-cell office:value-type="float" office:value="-0.1057924" calcext:value-type="float">
            <text:p>-0.1057924</text:p>
          </table:table-cell>
          <table:table-cell office:value-type="float" office:value="0.06693605" calcext:value-type="float">
            <text:p>0.06693605</text:p>
          </table:table-cell>
          <table:table-cell office:value-type="float" office:value="0.0430968" calcext:value-type="float">
            <text:p>0.0430968</text:p>
          </table:table-cell>
          <table:table-cell table:number-columns-repeated="1019"/>
        </table:table-row>
        <table:table-row table:style-name="ro2">
          <table:table-cell office:value-type="float" office:value="0.54" calcext:value-type="float">
            <text:p>0.54</text:p>
          </table:table-cell>
          <table:table-cell office:value-type="float" office:value="0.09587861" calcext:value-type="float">
            <text:p>0.09587861</text:p>
          </table:table-cell>
          <table:table-cell office:value-type="float" office:value="-0.08647835" calcext:value-type="float">
            <text:p>-0.08647835</text:p>
          </table:table-cell>
          <table:table-cell office:value-type="float" office:value="0.08819924" calcext:value-type="float">
            <text:p>0.08819924</text:p>
          </table:table-cell>
          <table:table-cell office:value-type="float" office:value="0.06636396" calcext:value-type="float">
            <text:p>0.06636396</text:p>
          </table:table-cell>
          <table:table-cell table:number-columns-repeated="1019"/>
        </table:table-row>
        <table:table-row table:style-name="ro2">
          <table:table-cell office:value-type="float" office:value="0.55" calcext:value-type="float">
            <text:p>0.55</text:p>
          </table:table-cell>
          <table:table-cell office:value-type="float" office:value="0.1148957" calcext:value-type="float">
            <text:p>0.1148957</text:p>
          </table:table-cell>
          <table:table-cell office:value-type="float" office:value="-0.06225904" calcext:value-type="float">
            <text:p>-0.06225904</text:p>
          </table:table-cell>
          <table:table-cell office:value-type="float" office:value="0.1108178" calcext:value-type="float">
            <text:p>0.1108178</text:p>
          </table:table-cell>
          <table:table-cell office:value-type="float" office:value="0.08427819" calcext:value-type="float">
            <text:p>0.08427819</text:p>
          </table:table-cell>
          <table:table-cell table:number-columns-repeated="1019"/>
        </table:table-row>
        <table:table-row table:style-name="ro2">
          <table:table-cell office:value-type="float" office:value="0.56" calcext:value-type="float">
            <text:p>0.56</text:p>
          </table:table-cell>
          <table:table-cell office:value-type="float" office:value="0.1386028" calcext:value-type="float">
            <text:p>0.1386028</text:p>
          </table:table-cell>
          <table:table-cell office:value-type="float" office:value="-0.0393524" calcext:value-type="float">
            <text:p>-0.0393524</text:p>
          </table:table-cell>
          <table:table-cell office:value-type="float" office:value="0.1384955" calcext:value-type="float">
            <text:p>0.1384955</text:p>
          </table:table-cell>
          <table:table-cell office:value-type="float" office:value="0.105024" calcext:value-type="float">
            <text:p>0.105024</text:p>
          </table:table-cell>
          <table:table-cell table:number-columns-repeated="1019"/>
        </table:table-row>
        <table:table-row table:style-name="ro2">
          <table:table-cell office:value-type="float" office:value="0.57" calcext:value-type="float">
            <text:p>0.57</text:p>
          </table:table-cell>
          <table:table-cell office:value-type="float" office:value="0.1623194" calcext:value-type="float">
            <text:p>0.1623194</text:p>
          </table:table-cell>
          <table:table-cell office:value-type="float" office:value="-0.01470256" calcext:value-type="float">
            <text:p>-0.01470256</text:p>
          </table:table-cell>
          <table:table-cell office:value-type="float" office:value="0.1580528" calcext:value-type="float">
            <text:p>0.1580528</text:p>
          </table:table-cell>
          <table:table-cell office:value-type="float" office:value="0.1265399" calcext:value-type="float">
            <text:p>0.1265399</text:p>
          </table:table-cell>
          <table:table-cell table:number-columns-repeated="1019"/>
        </table:table-row>
        <table:table-row table:style-name="ro2">
          <table:table-cell office:value-type="float" office:value="0.58" calcext:value-type="float">
            <text:p>0.58</text:p>
          </table:table-cell>
          <table:table-cell office:value-type="float" office:value="0.1875474" calcext:value-type="float">
            <text:p>0.1875474</text:p>
          </table:table-cell>
          <table:table-cell office:value-type="float" office:value="0.009433427" calcext:value-type="float">
            <text:p>0.009433427</text:p>
          </table:table-cell>
          <table:table-cell office:value-type="float" office:value="0.1823857" calcext:value-type="float">
            <text:p>0.1823857</text:p>
          </table:table-cell>
          <table:table-cell office:value-type="float" office:value="0.1438586" calcext:value-type="float">
            <text:p>0.1438586</text:p>
          </table:table-cell>
          <table:table-cell table:number-columns-repeated="1019"/>
        </table:table-row>
        <table:table-row table:style-name="ro2">
          <table:table-cell office:value-type="float" office:value="0.59" calcext:value-type="float">
            <text:p>0.59</text:p>
          </table:table-cell>
          <table:table-cell office:value-type="float" office:value="0.2069109" calcext:value-type="float">
            <text:p>0.2069109</text:p>
          </table:table-cell>
          <table:table-cell office:value-type="float" office:value="0.03330249" calcext:value-type="float">
            <text:p>0.03330249</text:p>
          </table:table-cell>
          <table:table-cell office:value-type="float" office:value="0.2068698" calcext:value-type="float">
            <text:p>0.2068698</text:p>
          </table:table-cell>
          <table:table-cell office:value-type="float" office:value="0.1653894" calcext:value-type="float">
            <text:p>0.1653894</text:p>
          </table:table-cell>
          <table:table-cell table:number-columns-repeated="1019"/>
        </table:table-row>
        <table:table-row table:style-name="ro2">
          <table:table-cell office:value-type="float" office:value="0.6" calcext:value-type="float">
            <text:p>0.6</text:p>
          </table:table-cell>
          <table:table-cell office:value-type="float" office:value="0.235682" calcext:value-type="float">
            <text:p>0.235682</text:p>
          </table:table-cell>
          <table:table-cell office:value-type="float" office:value="0.05673091" calcext:value-type="float">
            <text:p>0.05673091</text:p>
          </table:table-cell>
          <table:table-cell office:value-type="float" office:value="0.2305001" calcext:value-type="float">
            <text:p>0.2305001</text:p>
          </table:table-cell>
          <table:table-cell office:value-type="float" office:value="0.1845807" calcext:value-type="float">
            <text:p>0.1845807</text:p>
          </table:table-cell>
          <table:table-cell table:number-columns-repeated="1019"/>
        </table:table-row>
        <table:table-row table:style-name="ro2">
          <table:table-cell office:value-type="float" office:value="0.61" calcext:value-type="float">
            <text:p>0.61</text:p>
          </table:table-cell>
          <table:table-cell office:value-type="float" office:value="0.2606801" calcext:value-type="float">
            <text:p>0.2606801</text:p>
          </table:table-cell>
          <table:table-cell office:value-type="float" office:value="0.07614817" calcext:value-type="float">
            <text:p>0.07614817</text:p>
          </table:table-cell>
          <table:table-cell office:value-type="float" office:value="0.2561623" calcext:value-type="float">
            <text:p>0.2561623</text:p>
          </table:table-cell>
          <table:table-cell office:value-type="float" office:value="0.2054991" calcext:value-type="float">
            <text:p>0.2054991</text:p>
          </table:table-cell>
          <table:table-cell table:number-columns-repeated="1019"/>
        </table:table-row>
        <table:table-row table:style-name="ro2">
          <table:table-cell office:value-type="float" office:value="0.62" calcext:value-type="float">
            <text:p>0.62</text:p>
          </table:table-cell>
          <table:table-cell office:value-type="float" office:value="0.2873746" calcext:value-type="float">
            <text:p>0.2873746</text:p>
          </table:table-cell>
          <table:table-cell office:value-type="float" office:value="0.09786385" calcext:value-type="float">
            <text:p>0.09786385</text:p>
          </table:table-cell>
          <table:table-cell office:value-type="float" office:value="0.2781232" calcext:value-type="float">
            <text:p>0.2781232</text:p>
          </table:table-cell>
          <table:table-cell office:value-type="float" office:value="0.228324" calcext:value-type="float">
            <text:p>0.228324</text:p>
          </table:table-cell>
          <table:table-cell table:number-columns-repeated="1019"/>
        </table:table-row>
        <table:table-row table:style-name="ro2">
          <table:table-cell office:value-type="float" office:value="0.63" calcext:value-type="float">
            <text:p>0.63</text:p>
          </table:table-cell>
          <table:table-cell office:value-type="float" office:value="0.3141306" calcext:value-type="float">
            <text:p>0.3141306</text:p>
          </table:table-cell>
          <table:table-cell office:value-type="float" office:value="0.1270239" calcext:value-type="float">
            <text:p>0.1270239</text:p>
          </table:table-cell>
          <table:table-cell office:value-type="float" office:value="0.2979959" calcext:value-type="float">
            <text:p>0.2979959</text:p>
          </table:table-cell>
          <table:table-cell office:value-type="float" office:value="0.2572568" calcext:value-type="float">
            <text:p>0.2572568</text:p>
          </table:table-cell>
          <table:table-cell table:number-columns-repeated="1019"/>
        </table:table-row>
        <table:table-row table:style-name="ro2">
          <table:table-cell office:value-type="float" office:value="0.64" calcext:value-type="float">
            <text:p>0.64</text:p>
          </table:table-cell>
          <table:table-cell office:value-type="float" office:value="0.3394238" calcext:value-type="float">
            <text:p>0.3394238</text:p>
          </table:table-cell>
          <table:table-cell office:value-type="float" office:value="0.1512528" calcext:value-type="float">
            <text:p>0.1512528</text:p>
          </table:table-cell>
          <table:table-cell office:value-type="float" office:value="0.3243275" calcext:value-type="float">
            <text:p>0.3243275</text:p>
          </table:table-cell>
          <table:table-cell office:value-type="float" office:value="0.2808724" calcext:value-type="float">
            <text:p>0.2808724</text:p>
          </table:table-cell>
          <table:table-cell table:number-columns-repeated="1019"/>
        </table:table-row>
        <table:table-row table:style-name="ro2">
          <table:table-cell office:value-type="float" office:value="0.65" calcext:value-type="float">
            <text:p>0.65</text:p>
          </table:table-cell>
          <table:table-cell office:value-type="float" office:value="0.3586562" calcext:value-type="float">
            <text:p>0.3586562</text:p>
          </table:table-cell>
          <table:table-cell office:value-type="float" office:value="0.174502" calcext:value-type="float">
            <text:p>0.174502</text:p>
          </table:table-cell>
          <table:table-cell office:value-type="float" office:value="0.3448426" calcext:value-type="float">
            <text:p>0.3448426</text:p>
          </table:table-cell>
          <table:table-cell office:value-type="float" office:value="0.3020643" calcext:value-type="float">
            <text:p>0.3020643</text:p>
          </table:table-cell>
          <table:table-cell table:number-columns-repeated="1019"/>
        </table:table-row>
        <table:table-row table:style-name="ro2">
          <table:table-cell office:value-type="float" office:value="0.66" calcext:value-type="float">
            <text:p>0.66</text:p>
          </table:table-cell>
          <table:table-cell office:value-type="float" office:value="0.3811423" calcext:value-type="float">
            <text:p>0.3811423</text:p>
          </table:table-cell>
          <table:table-cell office:value-type="float" office:value="0.199531" calcext:value-type="float">
            <text:p>0.199531</text:p>
          </table:table-cell>
          <table:table-cell office:value-type="float" office:value="0.3726336" calcext:value-type="float">
            <text:p>0.3726336</text:p>
          </table:table-cell>
          <table:table-cell office:value-type="float" office:value="0.3278482" calcext:value-type="float">
            <text:p>0.3278482</text:p>
          </table:table-cell>
          <table:table-cell table:number-columns-repeated="1019"/>
        </table:table-row>
        <table:table-row table:style-name="ro2">
          <table:table-cell office:value-type="float" office:value="0.67" calcext:value-type="float">
            <text:p>0.67</text:p>
          </table:table-cell>
          <table:table-cell office:value-type="float" office:value="0.4109582" calcext:value-type="float">
            <text:p>0.4109582</text:p>
          </table:table-cell>
          <table:table-cell office:value-type="float" office:value="0.2297148" calcext:value-type="float">
            <text:p>0.2297148</text:p>
          </table:table-cell>
          <table:table-cell office:value-type="float" office:value="0.3953671" calcext:value-type="float">
            <text:p>0.3953671</text:p>
          </table:table-cell>
          <table:table-cell office:value-type="float" office:value="0.3516301" calcext:value-type="float">
            <text:p>0.3516301</text:p>
          </table:table-cell>
          <table:table-cell table:number-columns-repeated="1019"/>
        </table:table-row>
        <table:table-row table:style-name="ro2">
          <table:table-cell office:value-type="float" office:value="0.68" calcext:value-type="float">
            <text:p>0.68</text:p>
          </table:table-cell>
          <table:table-cell office:value-type="float" office:value="0.4414303" calcext:value-type="float">
            <text:p>0.4414303</text:p>
          </table:table-cell>
          <table:table-cell office:value-type="float" office:value="0.2557719" calcext:value-type="float">
            <text:p>0.2557719</text:p>
          </table:table-cell>
          <table:table-cell office:value-type="float" office:value="0.420285" calcext:value-type="float">
            <text:p>0.420285</text:p>
          </table:table-cell>
          <table:table-cell office:value-type="float" office:value="0.3770592" calcext:value-type="float">
            <text:p>0.3770592</text:p>
          </table:table-cell>
          <table:table-cell table:number-columns-repeated="1019"/>
        </table:table-row>
        <table:table-row table:style-name="ro2">
          <table:table-cell office:value-type="float" office:value="0.69" calcext:value-type="float">
            <text:p>0.69</text:p>
          </table:table-cell>
          <table:table-cell office:value-type="float" office:value="0.4739107" calcext:value-type="float">
            <text:p>0.4739107</text:p>
          </table:table-cell>
          <table:table-cell office:value-type="float" office:value="0.2845357" calcext:value-type="float">
            <text:p>0.2845357</text:p>
          </table:table-cell>
          <table:table-cell office:value-type="float" office:value="0.4528421" calcext:value-type="float">
            <text:p>0.4528421</text:p>
          </table:table-cell>
          <table:table-cell office:value-type="float" office:value="0.399461" calcext:value-type="float">
            <text:p>0.399461</text:p>
          </table:table-cell>
          <table:table-cell table:number-columns-repeated="1019"/>
        </table:table-row>
        <table:table-row table:style-name="ro2">
          <table:table-cell office:value-type="float" office:value="0.7" calcext:value-type="float">
            <text:p>0.7</text:p>
          </table:table-cell>
          <table:table-cell office:value-type="float" office:value="0.5078698" calcext:value-type="float">
            <text:p>0.5078698</text:p>
          </table:table-cell>
          <table:table-cell office:value-type="float" office:value="0.3172673" calcext:value-type="float">
            <text:p>0.3172673</text:p>
          </table:table-cell>
          <table:table-cell office:value-type="float" office:value="0.4788729" calcext:value-type="float">
            <text:p>0.4788729</text:p>
          </table:table-cell>
          <table:table-cell office:value-type="float" office:value="0.4236645" calcext:value-type="float">
            <text:p>0.4236645</text:p>
          </table:table-cell>
          <table:table-cell table:number-columns-repeated="1019"/>
        </table:table-row>
        <table:table-row table:style-name="ro2">
          <table:table-cell office:value-type="float" office:value="0.71" calcext:value-type="float">
            <text:p>0.71</text:p>
          </table:table-cell>
          <table:table-cell office:value-type="float" office:value="0.5339883" calcext:value-type="float">
            <text:p>0.5339883</text:p>
          </table:table-cell>
          <table:table-cell office:value-type="float" office:value="0.3489045" calcext:value-type="float">
            <text:p>0.3489045</text:p>
          </table:table-cell>
          <table:table-cell office:value-type="float" office:value="0.5072789" calcext:value-type="float">
            <text:p>0.5072789</text:p>
          </table:table-cell>
          <table:table-cell office:value-type="float" office:value="0.4461358" calcext:value-type="float">
            <text:p>0.4461358</text:p>
          </table:table-cell>
          <table:table-cell table:number-columns-repeated="1019"/>
        </table:table-row>
        <table:table-row table:style-name="ro2">
          <table:table-cell office:value-type="float" office:value="0.72" calcext:value-type="float">
            <text:p>0.72</text:p>
          </table:table-cell>
          <table:table-cell office:value-type="float" office:value="0.5670927" calcext:value-type="float">
            <text:p>0.5670927</text:p>
          </table:table-cell>
          <table:table-cell office:value-type="float" office:value="0.3799422" calcext:value-type="float">
            <text:p>0.3799422</text:p>
          </table:table-cell>
          <table:table-cell office:value-type="float" office:value="0.5369234" calcext:value-type="float">
            <text:p>0.5369234</text:p>
          </table:table-cell>
          <table:table-cell office:value-type="float" office:value="0.474257" calcext:value-type="float">
            <text:p>0.474257</text:p>
          </table:table-cell>
          <table:table-cell table:number-columns-repeated="1019"/>
        </table:table-row>
        <table:table-row table:style-name="ro2">
          <table:table-cell office:value-type="float" office:value="0.73" calcext:value-type="float">
            <text:p>0.73</text:p>
          </table:table-cell>
          <table:table-cell office:value-type="float" office:value="0.5985194" calcext:value-type="float">
            <text:p>0.5985194</text:p>
          </table:table-cell>
          <table:table-cell office:value-type="float" office:value="0.4172834" calcext:value-type="float">
            <text:p>0.4172834</text:p>
          </table:table-cell>
          <table:table-cell office:value-type="float" office:value="0.5665408" calcext:value-type="float">
            <text:p>0.5665408</text:p>
          </table:table-cell>
          <table:table-cell office:value-type="float" office:value="0.4980944" calcext:value-type="float">
            <text:p>0.4980944</text:p>
          </table:table-cell>
          <table:table-cell table:number-columns-repeated="1019"/>
        </table:table-row>
        <table:table-row table:style-name="ro2">
          <table:table-cell office:value-type="float" office:value="0.74" calcext:value-type="float">
            <text:p>0.74</text:p>
          </table:table-cell>
          <table:table-cell office:value-type="float" office:value="0.6329104" calcext:value-type="float">
            <text:p>0.6329104</text:p>
          </table:table-cell>
          <table:table-cell office:value-type="float" office:value="0.4468372" calcext:value-type="float">
            <text:p>0.4468372</text:p>
          </table:table-cell>
          <table:table-cell office:value-type="float" office:value="0.5941326" calcext:value-type="float">
            <text:p>0.5941326</text:p>
          </table:table-cell>
          <table:table-cell office:value-type="float" office:value="0.5232767" calcext:value-type="float">
            <text:p>0.5232767</text:p>
          </table:table-cell>
          <table:table-cell table:number-columns-repeated="1019"/>
        </table:table-row>
        <table:table-row table:style-name="ro2">
          <table:table-cell office:value-type="float" office:value="0.75" calcext:value-type="float">
            <text:p>0.75</text:p>
          </table:table-cell>
          <table:table-cell office:value-type="float" office:value="0.6647918" calcext:value-type="float">
            <text:p>0.6647918</text:p>
          </table:table-cell>
          <table:table-cell office:value-type="float" office:value="0.4862878" calcext:value-type="float">
            <text:p>0.4862878</text:p>
          </table:table-cell>
          <table:table-cell office:value-type="float" office:value="0.6212358" calcext:value-type="float">
            <text:p>0.6212358</text:p>
          </table:table-cell>
          <table:table-cell office:value-type="float" office:value="0.5601227" calcext:value-type="float">
            <text:p>0.5601227</text:p>
          </table:table-cell>
          <table:table-cell table:number-columns-repeated="1019"/>
        </table:table-row>
        <table:table-row table:style-name="ro2">
          <table:table-cell office:value-type="float" office:value="0.76" calcext:value-type="float">
            <text:p>0.76</text:p>
          </table:table-cell>
          <table:table-cell office:value-type="float" office:value="0.6934486" calcext:value-type="float">
            <text:p>0.6934486</text:p>
          </table:table-cell>
          <table:table-cell office:value-type="float" office:value="0.5219804" calcext:value-type="float">
            <text:p>0.5219804</text:p>
          </table:table-cell>
          <table:table-cell office:value-type="float" office:value="0.652468" calcext:value-type="float">
            <text:p>0.652468</text:p>
          </table:table-cell>
          <table:table-cell office:value-type="float" office:value="0.5865305" calcext:value-type="float">
            <text:p>0.5865305</text:p>
          </table:table-cell>
          <table:table-cell table:number-columns-repeated="1019"/>
        </table:table-row>
        <table:table-row table:style-name="ro2">
          <table:table-cell office:value-type="float" office:value="0.77" calcext:value-type="float">
            <text:p>0.77</text:p>
          </table:table-cell>
          <table:table-cell office:value-type="float" office:value="0.728713" calcext:value-type="float">
            <text:p>0.728713</text:p>
          </table:table-cell>
          <table:table-cell office:value-type="float" office:value="0.5536005" calcext:value-type="float">
            <text:p>0.5536005</text:p>
          </table:table-cell>
          <table:table-cell office:value-type="float" office:value="0.6820642" calcext:value-type="float">
            <text:p>0.6820642</text:p>
          </table:table-cell>
          <table:table-cell office:value-type="float" office:value="0.6122202" calcext:value-type="float">
            <text:p>0.6122202</text:p>
          </table:table-cell>
          <table:table-cell table:number-columns-repeated="1019"/>
        </table:table-row>
        <table:table-row table:style-name="ro2">
          <table:table-cell office:value-type="float" office:value="0.78" calcext:value-type="float">
            <text:p>0.78</text:p>
          </table:table-cell>
          <table:table-cell office:value-type="float" office:value="0.7622406" calcext:value-type="float">
            <text:p>0.7622406</text:p>
          </table:table-cell>
          <table:table-cell office:value-type="float" office:value="0.6001477" calcext:value-type="float">
            <text:p>0.6001477</text:p>
          </table:table-cell>
          <table:table-cell office:value-type="float" office:value="0.7104382" calcext:value-type="float">
            <text:p>0.7104382</text:p>
          </table:table-cell>
          <table:table-cell office:value-type="float" office:value="0.6403071" calcext:value-type="float">
            <text:p>0.6403071</text:p>
          </table:table-cell>
          <table:table-cell table:number-columns-repeated="1019"/>
        </table:table-row>
        <table:table-row table:style-name="ro2">
          <table:table-cell office:value-type="float" office:value="0.79" calcext:value-type="float">
            <text:p>0.79</text:p>
          </table:table-cell>
          <table:table-cell office:value-type="float" office:value="0.799209" calcext:value-type="float">
            <text:p>0.799209</text:p>
          </table:table-cell>
          <table:table-cell office:value-type="float" office:value="0.6410105" calcext:value-type="float">
            <text:p>0.6410105</text:p>
          </table:table-cell>
          <table:table-cell office:value-type="float" office:value="0.7456825" calcext:value-type="float">
            <text:p>0.7456825</text:p>
          </table:table-cell>
          <table:table-cell office:value-type="float" office:value="0.6650992" calcext:value-type="float">
            <text:p>0.6650992</text:p>
          </table:table-cell>
          <table:table-cell table:number-columns-repeated="1019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0.8248779" calcext:value-type="float">
            <text:p>0.8248779</text:p>
          </table:table-cell>
          <table:table-cell office:value-type="float" office:value="0.6813347" calcext:value-type="float">
            <text:p>0.6813347</text:p>
          </table:table-cell>
          <table:table-cell office:value-type="float" office:value="0.7731741" calcext:value-type="float">
            <text:p>0.7731741</text:p>
          </table:table-cell>
          <table:table-cell office:value-type="float" office:value="0.6987314" calcext:value-type="float">
            <text:p>0.6987314</text:p>
          </table:table-cell>
          <table:table-cell table:number-columns-repeated="1019"/>
        </table:table-row>
        <table:table-row table:style-name="ro2">
          <table:table-cell office:value-type="float" office:value="0.81" calcext:value-type="float">
            <text:p>0.81</text:p>
          </table:table-cell>
          <table:table-cell office:value-type="float" office:value="0.8657353" calcext:value-type="float">
            <text:p>0.8657353</text:p>
          </table:table-cell>
          <table:table-cell office:value-type="float" office:value="0.7160547" calcext:value-type="float">
            <text:p>0.7160547</text:p>
          </table:table-cell>
          <table:table-cell office:value-type="float" office:value="0.8043458" calcext:value-type="float">
            <text:p>0.8043458</text:p>
          </table:table-cell>
          <table:table-cell office:value-type="float" office:value="0.7211898" calcext:value-type="float">
            <text:p>0.7211898</text:p>
          </table:table-cell>
          <table:table-cell table:number-columns-repeated="1019"/>
        </table:table-row>
        <table:table-row table:style-name="ro2">
          <table:table-cell office:value-type="float" office:value="0.82" calcext:value-type="float">
            <text:p>0.82</text:p>
          </table:table-cell>
          <table:table-cell office:value-type="float" office:value="0.8967807" calcext:value-type="float">
            <text:p>0.8967807</text:p>
          </table:table-cell>
          <table:table-cell office:value-type="float" office:value="0.7566646" calcext:value-type="float">
            <text:p>0.7566646</text:p>
          </table:table-cell>
          <table:table-cell office:value-type="float" office:value="0.8390963" calcext:value-type="float">
            <text:p>0.8390963</text:p>
          </table:table-cell>
          <table:table-cell office:value-type="float" office:value="0.7549462" calcext:value-type="float">
            <text:p>0.7549462</text:p>
          </table:table-cell>
          <table:table-cell table:number-columns-repeated="1019"/>
        </table:table-row>
        <table:table-row table:style-name="ro2">
          <table:table-cell office:value-type="float" office:value="0.83" calcext:value-type="float">
            <text:p>0.83</text:p>
          </table:table-cell>
          <table:table-cell office:value-type="float" office:value="0.9363443" calcext:value-type="float">
            <text:p>0.9363443</text:p>
          </table:table-cell>
          <table:table-cell office:value-type="float" office:value="0.7955304" calcext:value-type="float">
            <text:p>0.7955304</text:p>
          </table:table-cell>
          <table:table-cell office:value-type="float" office:value="0.8774307" calcext:value-type="float">
            <text:p>0.8774307</text:p>
          </table:table-cell>
          <table:table-cell office:value-type="float" office:value="0.7900791" calcext:value-type="float">
            <text:p>0.7900791</text:p>
          </table:table-cell>
          <table:table-cell table:number-columns-repeated="1019"/>
        </table:table-row>
        <table:table-row table:style-name="ro2">
          <table:table-cell office:value-type="float" office:value="0.84" calcext:value-type="float">
            <text:p>0.84</text:p>
          </table:table-cell>
          <table:table-cell office:value-type="float" office:value="0.9787299" calcext:value-type="float">
            <text:p>0.9787299</text:p>
          </table:table-cell>
          <table:table-cell office:value-type="float" office:value="0.8473597" calcext:value-type="float">
            <text:p>0.8473597</text:p>
          </table:table-cell>
          <table:table-cell office:value-type="float" office:value="0.9070166" calcext:value-type="float">
            <text:p>0.9070166</text:p>
          </table:table-cell>
          <table:table-cell office:value-type="float" office:value="0.8230427" calcext:value-type="float">
            <text:p>0.8230427</text:p>
          </table:table-cell>
          <table:table-cell table:number-columns-repeated="1019"/>
        </table:table-row>
        <table:table-row table:style-name="ro2">
          <table:table-cell office:value-type="float" office:value="0.85" calcext:value-type="float">
            <text:p>0.85</text:p>
          </table:table-cell>
          <table:table-cell office:value-type="float" office:value="1.018254" calcext:value-type="float">
            <text:p>1.018254</text:p>
          </table:table-cell>
          <table:table-cell office:value-type="float" office:value="0.9020486" calcext:value-type="float">
            <text:p>0.9020486</text:p>
          </table:table-cell>
          <table:table-cell office:value-type="float" office:value="0.9383621" calcext:value-type="float">
            <text:p>0.9383621</text:p>
          </table:table-cell>
          <table:table-cell office:value-type="float" office:value="0.8596901" calcext:value-type="float">
            <text:p>0.8596901</text:p>
          </table:table-cell>
          <table:table-cell table:number-columns-repeated="1019"/>
        </table:table-row>
        <table:table-row table:style-name="ro2">
          <table:table-cell office:value-type="float" office:value="0.86" calcext:value-type="float">
            <text:p>0.86</text:p>
          </table:table-cell>
          <table:table-cell office:value-type="float" office:value="1.060533" calcext:value-type="float">
            <text:p>1.060533</text:p>
          </table:table-cell>
          <table:table-cell office:value-type="float" office:value="0.9563836" calcext:value-type="float">
            <text:p>0.9563836</text:p>
          </table:table-cell>
          <table:table-cell office:value-type="float" office:value="0.9913072" calcext:value-type="float">
            <text:p>0.9913072</text:p>
          </table:table-cell>
          <table:table-cell office:value-type="float" office:value="0.9116495" calcext:value-type="float">
            <text:p>0.9116495</text:p>
          </table:table-cell>
          <table:table-cell table:number-columns-repeated="1019"/>
        </table:table-row>
        <table:table-row table:style-name="ro2">
          <table:table-cell office:value-type="float" office:value="0.87" calcext:value-type="float">
            <text:p>0.87</text:p>
          </table:table-cell>
          <table:table-cell office:value-type="float" office:value="1.111568" calcext:value-type="float">
            <text:p>1.111568</text:p>
          </table:table-cell>
          <table:table-cell office:value-type="float" office:value="1.021577" calcext:value-type="float">
            <text:p>1.021577</text:p>
          </table:table-cell>
          <table:table-cell office:value-type="float" office:value="1.036533" calcext:value-type="float">
            <text:p>1.036533</text:p>
          </table:table-cell>
          <table:table-cell office:value-type="float" office:value="0.9473249" calcext:value-type="float">
            <text:p>0.9473249</text:p>
          </table:table-cell>
          <table:table-cell table:number-columns-repeated="1019"/>
        </table:table-row>
        <table:table-row table:style-name="ro2">
          <table:table-cell office:value-type="float" office:value="0.88" calcext:value-type="float">
            <text:p>0.88</text:p>
          </table:table-cell>
          <table:table-cell office:value-type="float" office:value="1.157028" calcext:value-type="float">
            <text:p>1.157028</text:p>
          </table:table-cell>
          <table:table-cell office:value-type="float" office:value="1.101236" calcext:value-type="float">
            <text:p>1.101236</text:p>
          </table:table-cell>
          <table:table-cell office:value-type="float" office:value="1.086483" calcext:value-type="float">
            <text:p>1.086483</text:p>
          </table:table-cell>
          <table:table-cell office:value-type="float" office:value="0.9882367" calcext:value-type="float">
            <text:p>0.9882367</text:p>
          </table:table-cell>
          <table:table-cell table:number-columns-repeated="1019"/>
        </table:table-row>
        <table:table-row table:style-name="ro2">
          <table:table-cell office:value-type="float" office:value="0.89" calcext:value-type="float">
            <text:p>0.89</text:p>
          </table:table-cell>
          <table:table-cell office:value-type="float" office:value="1.199752" calcext:value-type="float">
            <text:p>1.199752</text:p>
          </table:table-cell>
          <table:table-cell office:value-type="float" office:value="1.175018" calcext:value-type="float">
            <text:p>1.175018</text:p>
          </table:table-cell>
          <table:table-cell office:value-type="float" office:value="1.135115" calcext:value-type="float">
            <text:p>1.135115</text:p>
          </table:table-cell>
          <table:table-cell office:value-type="float" office:value="1.039359" calcext:value-type="float">
            <text:p>1.039359</text:p>
          </table:table-cell>
          <table:table-cell table:number-columns-repeated="1019"/>
        </table:table-row>
        <table:table-row table:style-name="ro2">
          <table:table-cell office:value-type="float" office:value="0.9" calcext:value-type="float">
            <text:p>0.9</text:p>
          </table:table-cell>
          <table:table-cell office:value-type="float" office:value="1.244058" calcext:value-type="float">
            <text:p>1.244058</text:p>
          </table:table-cell>
          <table:table-cell office:value-type="float" office:value="1.232085" calcext:value-type="float">
            <text:p>1.232085</text:p>
          </table:table-cell>
          <table:table-cell office:value-type="float" office:value="1.184439" calcext:value-type="float">
            <text:p>1.184439</text:p>
          </table:table-cell>
          <table:table-cell office:value-type="float" office:value="1.098668" calcext:value-type="float">
            <text:p>1.098668</text:p>
          </table:table-cell>
          <table:table-cell table:number-columns-repeated="1019"/>
        </table:table-row>
        <table:table-row table:style-name="ro2">
          <table:table-cell office:value-type="float" office:value="0.91" calcext:value-type="float">
            <text:p>0.91</text:p>
          </table:table-cell>
          <table:table-cell office:value-type="float" office:value="1.305339" calcext:value-type="float">
            <text:p>1.305339</text:p>
          </table:table-cell>
          <table:table-cell office:value-type="float" office:value="1.312967" calcext:value-type="float">
            <text:p>1.312967</text:p>
          </table:table-cell>
          <table:table-cell office:value-type="float" office:value="1.242473" calcext:value-type="float">
            <text:p>1.242473</text:p>
          </table:table-cell>
          <table:table-cell office:value-type="float" office:value="1.153778" calcext:value-type="float">
            <text:p>1.153778</text:p>
          </table:table-cell>
          <table:table-cell table:number-columns-repeated="1019"/>
        </table:table-row>
        <table:table-row table:style-name="ro2">
          <table:table-cell office:value-type="float" office:value="0.92" calcext:value-type="float">
            <text:p>0.92</text:p>
          </table:table-cell>
          <table:table-cell office:value-type="float" office:value="1.358707" calcext:value-type="float">
            <text:p>1.358707</text:p>
          </table:table-cell>
          <table:table-cell office:value-type="float" office:value="1.400095" calcext:value-type="float">
            <text:p>1.400095</text:p>
          </table:table-cell>
          <table:table-cell office:value-type="float" office:value="1.300845" calcext:value-type="float">
            <text:p>1.300845</text:p>
          </table:table-cell>
          <table:table-cell office:value-type="float" office:value="1.227527" calcext:value-type="float">
            <text:p>1.227527</text:p>
          </table:table-cell>
          <table:table-cell table:number-columns-repeated="1019"/>
        </table:table-row>
        <table:table-row table:style-name="ro2">
          <table:table-cell office:value-type="float" office:value="0.93" calcext:value-type="float">
            <text:p>0.93</text:p>
          </table:table-cell>
          <table:table-cell office:value-type="float" office:value="1.433443" calcext:value-type="float">
            <text:p>1.433443</text:p>
          </table:table-cell>
          <table:table-cell office:value-type="float" office:value="1.514577" calcext:value-type="float">
            <text:p>1.514577</text:p>
          </table:table-cell>
          <table:table-cell office:value-type="float" office:value="1.371554" calcext:value-type="float">
            <text:p>1.371554</text:p>
          </table:table-cell>
          <table:table-cell office:value-type="float" office:value="1.297299" calcext:value-type="float">
            <text:p>1.297299</text:p>
          </table:table-cell>
          <table:table-cell table:number-columns-repeated="1019"/>
        </table:table-row>
        <table:table-row table:style-name="ro2">
          <table:table-cell office:value-type="float" office:value="0.94" calcext:value-type="float">
            <text:p>0.94</text:p>
          </table:table-cell>
          <table:table-cell office:value-type="float" office:value="1.518097" calcext:value-type="float">
            <text:p>1.518097</text:p>
          </table:table-cell>
          <table:table-cell office:value-type="float" office:value="1.651587" calcext:value-type="float">
            <text:p>1.651587</text:p>
          </table:table-cell>
          <table:table-cell office:value-type="float" office:value="1.431617" calcext:value-type="float">
            <text:p>1.431617</text:p>
          </table:table-cell>
          <table:table-cell office:value-type="float" office:value="1.37043" calcext:value-type="float">
            <text:p>1.37043</text:p>
          </table:table-cell>
          <table:table-cell table:number-columns-repeated="1019"/>
        </table:table-row>
        <table:table-row table:style-name="ro2">
          <table:table-cell office:value-type="float" office:value="0.95" calcext:value-type="float">
            <text:p>0.95</text:p>
          </table:table-cell>
          <table:table-cell office:value-type="float" office:value="1.607444" calcext:value-type="float">
            <text:p>1.607444</text:p>
          </table:table-cell>
          <table:table-cell office:value-type="float" office:value="1.800081" calcext:value-type="float">
            <text:p>1.800081</text:p>
          </table:table-cell>
          <table:table-cell office:value-type="float" office:value="1.525867" calcext:value-type="float">
            <text:p>1.525867</text:p>
          </table:table-cell>
          <table:table-cell office:value-type="float" office:value="1.454561" calcext:value-type="float">
            <text:p>1.454561</text:p>
          </table:table-cell>
          <table:table-cell table:number-columns-repeated="1019"/>
        </table:table-row>
        <table:table-row table:style-name="ro2">
          <table:table-cell office:value-type="float" office:value="0.96" calcext:value-type="float">
            <text:p>0.96</text:p>
          </table:table-cell>
          <table:table-cell office:value-type="float" office:value="1.707581" calcext:value-type="float">
            <text:p>1.707581</text:p>
          </table:table-cell>
          <table:table-cell office:value-type="float" office:value="1.932296" calcext:value-type="float">
            <text:p>1.932296</text:p>
          </table:table-cell>
          <table:table-cell office:value-type="float" office:value="1.634054" calcext:value-type="float">
            <text:p>1.634054</text:p>
          </table:table-cell>
          <table:table-cell office:value-type="float" office:value="1.575931" calcext:value-type="float">
            <text:p>1.575931</text:p>
          </table:table-cell>
          <table:table-cell table:number-columns-repeated="1019"/>
        </table:table-row>
        <table:table-row table:style-name="ro2">
          <table:table-cell office:value-type="float" office:value="0.97" calcext:value-type="float">
            <text:p>0.97</text:p>
          </table:table-cell>
          <table:table-cell office:value-type="float" office:value="1.845581" calcext:value-type="float">
            <text:p>1.845581</text:p>
          </table:table-cell>
          <table:table-cell office:value-type="float" office:value="2.166586" calcext:value-type="float">
            <text:p>2.166586</text:p>
          </table:table-cell>
          <table:table-cell office:value-type="float" office:value="1.762409" calcext:value-type="float">
            <text:p>1.762409</text:p>
          </table:table-cell>
          <table:table-cell office:value-type="float" office:value="1.75647" calcext:value-type="float">
            <text:p>1.75647</text:p>
          </table:table-cell>
          <table:table-cell table:number-columns-repeated="1019"/>
        </table:table-row>
        <table:table-row table:style-name="ro2">
          <table:table-cell office:value-type="float" office:value="0.98" calcext:value-type="float">
            <text:p>0.98</text:p>
          </table:table-cell>
          <table:table-cell office:value-type="float" office:value="1.9873" calcext:value-type="float">
            <text:p>1.9873</text:p>
          </table:table-cell>
          <table:table-cell office:value-type="float" office:value="2.551595" calcext:value-type="float">
            <text:p>2.551595</text:p>
          </table:table-cell>
          <table:table-cell office:value-type="float" office:value="1.928783" calcext:value-type="float">
            <text:p>1.928783</text:p>
          </table:table-cell>
          <table:table-cell office:value-type="float" office:value="1.961524" calcext:value-type="float">
            <text:p>1.961524</text:p>
          </table:table-cell>
          <table:table-cell table:number-columns-repeated="1019"/>
        </table:table-row>
        <table:table-row table:style-name="ro2">
          <table:table-cell office:value-type="float" office:value="0.99" calcext:value-type="float">
            <text:p>0.99</text:p>
          </table:table-cell>
          <table:table-cell office:value-type="float" office:value="2.186459" calcext:value-type="float">
            <text:p>2.186459</text:p>
          </table:table-cell>
          <table:table-cell office:value-type="float" office:value="3.069334" calcext:value-type="float">
            <text:p>3.069334</text:p>
          </table:table-cell>
          <table:table-cell office:value-type="float" office:value="2.177522" calcext:value-type="float">
            <text:p>2.177522</text:p>
          </table:table-cell>
          <table:table-cell office:value-type="float" office:value="2.347458" calcext:value-type="float">
            <text:p>2.347458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.85058" calcext:value-type="float">
            <text:p>3.85058</text:p>
          </table:table-cell>
          <table:table-cell office:value-type="float" office:value="8.32666" calcext:value-type="float">
            <text:p>8.32666</text:p>
          </table:table-cell>
          <table:table-cell office:value-type="float" office:value="8.399814" calcext:value-type="float">
            <text:p>8.399814</text:p>
          </table:table-cell>
          <table:table-cell office:value-type="float" office:value="11.06003" calcext:value-type="float">
            <text:p>11.06003</text:p>
          </table:table-cell>
          <table:table-cell table:number-columns-repeated="1019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centile_to_risk" table:style-name="ta3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Relative mortality hazard corresponding to each population centile based on proportional hazard modeling with NHANES III adults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From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Height log relative risk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BMI log relative risk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ABSI log relative risk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HI log relative risk</text:p>
          </table:table-cell>
          <table:table-cell office:value-type="string" calcext:value-type="string">
            <text:p>Standard error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03731" calcext:value-type="float">
            <text:p>0.2203731</text:p>
          </table:table-cell>
          <table:table-cell office:value-type="float" office:value="0.09738052" calcext:value-type="float">
            <text:p>0.09738052</text:p>
          </table:table-cell>
          <table:table-cell office:value-type="float" office:value="0.5348516" calcext:value-type="float">
            <text:p>0.5348516</text:p>
          </table:table-cell>
          <table:table-cell office:value-type="float" office:value="0.07094366" calcext:value-type="float">
            <text:p>0.07094366</text:p>
          </table:table-cell>
          <table:table-cell office:value-type="float" office:value="-0.1839" calcext:value-type="float">
            <text:p>-0.1839</text:p>
          </table:table-cell>
          <table:table-cell office:value-type="float" office:value="0.0853995" calcext:value-type="float">
            <text:p>0.0853995</text:p>
          </table:table-cell>
          <table:table-cell office:value-type="float" office:value="0.3099765" calcext:value-type="float">
            <text:p>0.3099765</text:p>
          </table:table-cell>
          <table:table-cell office:value-type="float" office:value="0.05997225" calcext:value-type="float">
            <text:p>0.05997225</text:p>
          </table:table-cell>
          <table:table-cell table:number-columns-repeated="1014"/>
        </table:table-row>
        <table:table-row table:style-name="ro2"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015733" calcext:value-type="float">
            <text:p>0.1015733</text:p>
          </table:table-cell>
          <table:table-cell office:value-type="float" office:value="0.06890829" calcext:value-type="float">
            <text:p>0.06890829</text:p>
          </table:table-cell>
          <table:table-cell office:value-type="float" office:value="0.3466274" calcext:value-type="float">
            <text:p>0.3466274</text:p>
          </table:table-cell>
          <table:table-cell office:value-type="float" office:value="0.05352694" calcext:value-type="float">
            <text:p>0.05352694</text:p>
          </table:table-cell>
          <table:table-cell office:value-type="float" office:value="-0.1925729" calcext:value-type="float">
            <text:p>-0.1925729</text:p>
          </table:table-cell>
          <table:table-cell office:value-type="float" office:value="0.05861551" calcext:value-type="float">
            <text:p>0.05861551</text:p>
          </table:table-cell>
          <table:table-cell office:value-type="float" office:value="0.2007964" calcext:value-type="float">
            <text:p>0.2007964</text:p>
          </table:table-cell>
          <table:table-cell office:value-type="float" office:value="0.04107296" calcext:value-type="float">
            <text:p>0.04107296</text:p>
          </table:table-cell>
          <table:table-cell table:number-columns-repeated="1014"/>
        </table:table-row>
        <table:table-row table:style-name="ro2"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3298525" calcext:value-type="float">
            <text:p>0.03298525</text:p>
          </table:table-cell>
          <table:table-cell office:value-type="float" office:value="0.05579199" calcext:value-type="float">
            <text:p>0.05579199</text:p>
          </table:table-cell>
          <table:table-cell office:value-type="float" office:value="0.2425115" calcext:value-type="float">
            <text:p>0.2425115</text:p>
          </table:table-cell>
          <table:table-cell office:value-type="float" office:value="0.0475835" calcext:value-type="float">
            <text:p>0.0475835</text:p>
          </table:table-cell>
          <table:table-cell office:value-type="float" office:value="-0.1929159" calcext:value-type="float">
            <text:p>-0.1929159</text:p>
          </table:table-cell>
          <table:table-cell office:value-type="float" office:value="0.04822675" calcext:value-type="float">
            <text:p>0.04822675</text:p>
          </table:table-cell>
          <table:table-cell office:value-type="float" office:value="0.1585693" calcext:value-type="float">
            <text:p>0.1585693</text:p>
          </table:table-cell>
          <table:table-cell office:value-type="float" office:value="0.03508998" calcext:value-type="float">
            <text:p>0.03508998</text:p>
          </table:table-cell>
          <table:table-cell table:number-columns-repeated="1014"/>
        </table:table-row>
        <table:table-row table:style-name="ro2"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01143683" calcext:value-type="float">
            <text:p>0.001143683</text:p>
          </table:table-cell>
          <table:table-cell office:value-type="float" office:value="0.05139208" calcext:value-type="float">
            <text:p>0.05139208</text:p>
          </table:table-cell>
          <table:table-cell office:value-type="float" office:value="0.1707615" calcext:value-type="float">
            <text:p>0.1707615</text:p>
          </table:table-cell>
          <table:table-cell office:value-type="float" office:value="0.04191809" calcext:value-type="float">
            <text:p>0.04191809</text:p>
          </table:table-cell>
          <table:table-cell office:value-type="float" office:value="-0.1915119" calcext:value-type="float">
            <text:p>-0.1915119</text:p>
          </table:table-cell>
          <table:table-cell office:value-type="float" office:value="0.04193402" calcext:value-type="float">
            <text:p>0.04193402</text:p>
          </table:table-cell>
          <table:table-cell office:value-type="float" office:value="0.1345213" calcext:value-type="float">
            <text:p>0.1345213</text:p>
          </table:table-cell>
          <table:table-cell office:value-type="float" office:value="0.03178032" calcext:value-type="float">
            <text:p>0.03178032</text:p>
          </table:table-cell>
          <table:table-cell table:number-columns-repeated="1014"/>
        </table:table-row>
        <table:table-row table:style-name="ro2"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-0.01804001" calcext:value-type="float">
            <text:p>-0.01804001</text:p>
          </table:table-cell>
          <table:table-cell office:value-type="float" office:value="0.0475774" calcext:value-type="float">
            <text:p>0.0475774</text:p>
          </table:table-cell>
          <table:table-cell office:value-type="float" office:value="0.1252607" calcext:value-type="float">
            <text:p>0.1252607</text:p>
          </table:table-cell>
          <table:table-cell office:value-type="float" office:value="0.038008" calcext:value-type="float">
            <text:p>0.038008</text:p>
          </table:table-cell>
          <table:table-cell office:value-type="float" office:value="-0.1892685" calcext:value-type="float">
            <text:p>-0.1892685</text:p>
          </table:table-cell>
          <table:table-cell office:value-type="float" office:value="0.03702897" calcext:value-type="float">
            <text:p>0.03702897</text:p>
          </table:table-cell>
          <table:table-cell office:value-type="float" office:value="0.1138863" calcext:value-type="float">
            <text:p>0.1138863</text:p>
          </table:table-cell>
          <table:table-cell office:value-type="float" office:value="0.028942" calcext:value-type="float">
            <text:p>0.028942</text:p>
          </table:table-cell>
          <table:table-cell table:number-columns-repeated="1014"/>
        </table:table-row>
        <table:table-row table:style-name="ro2"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-0.03001812" calcext:value-type="float">
            <text:p>-0.03001812</text:p>
          </table:table-cell>
          <table:table-cell office:value-type="float" office:value="0.04279883" calcext:value-type="float">
            <text:p>0.04279883</text:p>
          </table:table-cell>
          <table:table-cell office:value-type="float" office:value="0.07939608" calcext:value-type="float">
            <text:p>0.07939608</text:p>
          </table:table-cell>
          <table:table-cell office:value-type="float" office:value="0.03420156" calcext:value-type="float">
            <text:p>0.03420156</text:p>
          </table:table-cell>
          <table:table-cell office:value-type="float" office:value="-0.186143" calcext:value-type="float">
            <text:p>-0.186143</text:p>
          </table:table-cell>
          <table:table-cell office:value-type="float" office:value="0.03265641" calcext:value-type="float">
            <text:p>0.03265641</text:p>
          </table:table-cell>
          <table:table-cell office:value-type="float" office:value="0.09456678" calcext:value-type="float">
            <text:p>0.09456678</text:p>
          </table:table-cell>
          <table:table-cell office:value-type="float" office:value="0.0262633" calcext:value-type="float">
            <text:p>0.0262633</text:p>
          </table:table-cell>
          <table:table-cell table:number-columns-repeated="1014"/>
        </table:table-row>
        <table:table-row table:style-name="ro2"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-0.0348956" calcext:value-type="float">
            <text:p>-0.0348956</text:p>
          </table:table-cell>
          <table:table-cell office:value-type="float" office:value="0.03917491" calcext:value-type="float">
            <text:p>0.03917491</text:p>
          </table:table-cell>
          <table:table-cell office:value-type="float" office:value="0.04726064" calcext:value-type="float">
            <text:p>0.04726064</text:p>
          </table:table-cell>
          <table:table-cell office:value-type="float" office:value="0.03185907" calcext:value-type="float">
            <text:p>0.03185907</text:p>
          </table:table-cell>
          <table:table-cell office:value-type="float" office:value="-0.1835704" calcext:value-type="float">
            <text:p>-0.1835704</text:p>
          </table:table-cell>
          <table:table-cell office:value-type="float" office:value="0.03002182" calcext:value-type="float">
            <text:p>0.03002182</text:p>
          </table:table-cell>
          <table:table-cell office:value-type="float" office:value="0.0821273" calcext:value-type="float">
            <text:p>0.0821273</text:p>
          </table:table-cell>
          <table:table-cell office:value-type="float" office:value="0.02452272" calcext:value-type="float">
            <text:p>0.02452272</text:p>
          </table:table-cell>
          <table:table-cell table:number-columns-repeated="1014"/>
        </table:table-row>
        <table:table-row table:style-name="ro2"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-0.0368901" calcext:value-type="float">
            <text:p>-0.0368901</text:p>
          </table:table-cell>
          <table:table-cell office:value-type="float" office:value="0.03562229" calcext:value-type="float">
            <text:p>0.03562229</text:p>
          </table:table-cell>
          <table:table-cell office:value-type="float" office:value="0.0210016" calcext:value-type="float">
            <text:p>0.0210016</text:p>
          </table:table-cell>
          <table:table-cell office:value-type="float" office:value="0.03029324" calcext:value-type="float">
            <text:p>0.03029324</text:p>
          </table:table-cell>
          <table:table-cell office:value-type="float" office:value="-0.1806631" calcext:value-type="float">
            <text:p>-0.1806631</text:p>
          </table:table-cell>
          <table:table-cell office:value-type="float" office:value="0.0276652" calcext:value-type="float">
            <text:p>0.0276652</text:p>
          </table:table-cell>
          <table:table-cell office:value-type="float" office:value="0.06851406" calcext:value-type="float">
            <text:p>0.06851406</text:p>
          </table:table-cell>
          <table:table-cell office:value-type="float" office:value="0.0226043" calcext:value-type="float">
            <text:p>0.0226043</text:p>
          </table:table-cell>
          <table:table-cell table:number-columns-repeated="1014"/>
        </table:table-row>
        <table:table-row table:style-name="ro2"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-0.03625621" calcext:value-type="float">
            <text:p>-0.03625621</text:p>
          </table:table-cell>
          <table:table-cell office:value-type="float" office:value="0.03383118" calcext:value-type="float">
            <text:p>0.03383118</text:p>
          </table:table-cell>
          <table:table-cell office:value-type="float" office:value="-0.006982043" calcext:value-type="float">
            <text:p>-0.006982043</text:p>
          </table:table-cell>
          <table:table-cell office:value-type="float" office:value="0.02909139" calcext:value-type="float">
            <text:p>0.02909139</text:p>
          </table:table-cell>
          <table:table-cell office:value-type="float" office:value="-0.1774001" calcext:value-type="float">
            <text:p>-0.1774001</text:p>
          </table:table-cell>
          <table:table-cell office:value-type="float" office:value="0.02556626" calcext:value-type="float">
            <text:p>0.02556626</text:p>
          </table:table-cell>
          <table:table-cell office:value-type="float" office:value="0.05849728" calcext:value-type="float">
            <text:p>0.05849728</text:p>
          </table:table-cell>
          <table:table-cell office:value-type="float" office:value="0.02118675" calcext:value-type="float">
            <text:p>0.02118675</text:p>
          </table:table-cell>
          <table:table-cell table:number-columns-repeated="1014"/>
        </table:table-row>
        <table:table-row table:style-name="ro2"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-0.03412616" calcext:value-type="float">
            <text:p>-0.03412616</text:p>
          </table:table-cell>
          <table:table-cell office:value-type="float" office:value="0.03265156" calcext:value-type="float">
            <text:p>0.03265156</text:p>
          </table:table-cell>
          <table:table-cell office:value-type="float" office:value="-0.03241143" calcext:value-type="float">
            <text:p>-0.03241143</text:p>
          </table:table-cell>
          <table:table-cell office:value-type="float" office:value="0.02849085" calcext:value-type="float">
            <text:p>0.02849085</text:p>
          </table:table-cell>
          <table:table-cell office:value-type="float" office:value="-0.174566" calcext:value-type="float">
            <text:p>-0.174566</text:p>
          </table:table-cell>
          <table:table-cell office:value-type="float" office:value="0.0240931" calcext:value-type="float">
            <text:p>0.0240931</text:p>
          </table:table-cell>
          <table:table-cell office:value-type="float" office:value="0.05058316" calcext:value-type="float">
            <text:p>0.05058316</text:p>
          </table:table-cell>
          <table:table-cell office:value-type="float" office:value="0.02006649" calcext:value-type="float">
            <text:p>0.02006649</text:p>
          </table:table-cell>
          <table:table-cell table:number-columns-repeated="1014"/>
        </table:table-row>
        <table:table-row table:style-name="ro2"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-0.0309542" calcext:value-type="float">
            <text:p>-0.0309542</text:p>
          </table:table-cell>
          <table:table-cell office:value-type="float" office:value="0.0320268" calcext:value-type="float">
            <text:p>0.0320268</text:p>
          </table:table-cell>
          <table:table-cell office:value-type="float" office:value="-0.04565148" calcext:value-type="float">
            <text:p>-0.04565148</text:p>
          </table:table-cell>
          <table:table-cell office:value-type="float" office:value="0.02837138" calcext:value-type="float">
            <text:p>0.02837138</text:p>
          </table:table-cell>
          <table:table-cell office:value-type="float" office:value="-0.1714077" calcext:value-type="float">
            <text:p>-0.1714077</text:p>
          </table:table-cell>
          <table:table-cell office:value-type="float" office:value="0.02275004" calcext:value-type="float">
            <text:p>0.02275004</text:p>
          </table:table-cell>
          <table:table-cell office:value-type="float" office:value="0.04216701" calcext:value-type="float">
            <text:p>0.04216701</text:p>
          </table:table-cell>
          <table:table-cell office:value-type="float" office:value="0.01887926" calcext:value-type="float">
            <text:p>0.01887926</text:p>
          </table:table-cell>
          <table:table-cell table:number-columns-repeated="1014"/>
        </table:table-row>
        <table:table-row table:style-name="ro2"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-0.02604019" calcext:value-type="float">
            <text:p>-0.02604019</text:p>
          </table:table-cell>
          <table:table-cell office:value-type="float" office:value="0.03162247" calcext:value-type="float">
            <text:p>0.03162247</text:p>
          </table:table-cell>
          <table:table-cell office:value-type="float" office:value="-0.06186345" calcext:value-type="float">
            <text:p>-0.06186345</text:p>
          </table:table-cell>
          <table:table-cell office:value-type="float" office:value="0.02839482" calcext:value-type="float">
            <text:p>0.02839482</text:p>
          </table:table-cell>
          <table:table-cell office:value-type="float" office:value="-0.1688731" calcext:value-type="float">
            <text:p>-0.1688731</text:p>
          </table:table-cell>
          <table:table-cell office:value-type="float" office:value="0.02185772" calcext:value-type="float">
            <text:p>0.02185772</text:p>
          </table:table-cell>
          <table:table-cell office:value-type="float" office:value="0.03417957" calcext:value-type="float">
            <text:p>0.03417957</text:p>
          </table:table-cell>
          <table:table-cell office:value-type="float" office:value="0.017762" calcext:value-type="float">
            <text:p>0.017762</text:p>
          </table:table-cell>
          <table:table-cell table:number-columns-repeated="1014"/>
        </table:table-row>
        <table:table-row table:style-name="ro2"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-0.01990717" calcext:value-type="float">
            <text:p>-0.01990717</text:p>
          </table:table-cell>
          <table:table-cell office:value-type="float" office:value="0.03122682" calcext:value-type="float">
            <text:p>0.03122682</text:p>
          </table:table-cell>
          <table:table-cell office:value-type="float" office:value="-0.07558887" calcext:value-type="float">
            <text:p>-0.07558887</text:p>
          </table:table-cell>
          <table:table-cell office:value-type="float" office:value="0.02854083" calcext:value-type="float">
            <text:p>0.02854083</text:p>
          </table:table-cell>
          <table:table-cell office:value-type="float" office:value="-0.1655507" calcext:value-type="float">
            <text:p>-0.1655507</text:p>
          </table:table-cell>
          <table:table-cell office:value-type="float" office:value="0.02089209" calcext:value-type="float">
            <text:p>0.02089209</text:p>
          </table:table-cell>
          <table:table-cell office:value-type="float" office:value="0.02845566" calcext:value-type="float">
            <text:p>0.02845566</text:p>
          </table:table-cell>
          <table:table-cell office:value-type="float" office:value="0.01697119" calcext:value-type="float">
            <text:p>0.01697119</text:p>
          </table:table-cell>
          <table:table-cell table:number-columns-repeated="1014"/>
        </table:table-row>
        <table:table-row table:style-name="ro2"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-0.01448357" calcext:value-type="float">
            <text:p>-0.01448357</text:p>
          </table:table-cell>
          <table:table-cell office:value-type="float" office:value="0.03072711" calcext:value-type="float">
            <text:p>0.03072711</text:p>
          </table:table-cell>
          <table:table-cell office:value-type="float" office:value="-0.08884029" calcext:value-type="float">
            <text:p>-0.08884029</text:p>
          </table:table-cell>
          <table:table-cell office:value-type="float" office:value="0.02876197" calcext:value-type="float">
            <text:p>0.02876197</text:p>
          </table:table-cell>
          <table:table-cell office:value-type="float" office:value="-0.1625497" calcext:value-type="float">
            <text:p>-0.1625497</text:p>
          </table:table-cell>
          <table:table-cell office:value-type="float" office:value="0.02018331" calcext:value-type="float">
            <text:p>0.02018331</text:p>
          </table:table-cell>
          <table:table-cell office:value-type="float" office:value="0.02269531" calcext:value-type="float">
            <text:p>0.02269531</text:p>
          </table:table-cell>
          <table:table-cell office:value-type="float" office:value="0.01618769" calcext:value-type="float">
            <text:p>0.01618769</text:p>
          </table:table-cell>
          <table:table-cell table:number-columns-repeated="1014"/>
        </table:table-row>
        <table:table-row table:style-name="ro2"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-0.008382847" calcext:value-type="float">
            <text:p>-0.008382847</text:p>
          </table:table-cell>
          <table:table-cell office:value-type="float" office:value="0.02995391" calcext:value-type="float">
            <text:p>0.02995391</text:p>
          </table:table-cell>
          <table:table-cell office:value-type="float" office:value="-0.09994834" calcext:value-type="float">
            <text:p>-0.09994834</text:p>
          </table:table-cell>
          <table:table-cell office:value-type="float" office:value="0.02897729" calcext:value-type="float">
            <text:p>0.02897729</text:p>
          </table:table-cell>
          <table:table-cell office:value-type="float" office:value="-0.1595292" calcext:value-type="float">
            <text:p>-0.1595292</text:p>
          </table:table-cell>
          <table:table-cell office:value-type="float" office:value="0.0195966" calcext:value-type="float">
            <text:p>0.0195966</text:p>
          </table:table-cell>
          <table:table-cell office:value-type="float" office:value="0.01700355" calcext:value-type="float">
            <text:p>0.01700355</text:p>
          </table:table-cell>
          <table:table-cell office:value-type="float" office:value="0.01543015" calcext:value-type="float">
            <text:p>0.01543015</text:p>
          </table:table-cell>
          <table:table-cell table:number-columns-repeated="1014"/>
        </table:table-row>
        <table:table-row table:style-name="ro2"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-0.002450758" calcext:value-type="float">
            <text:p>-0.002450758</text:p>
          </table:table-cell>
          <table:table-cell office:value-type="float" office:value="0.02904722" calcext:value-type="float">
            <text:p>0.02904722</text:p>
          </table:table-cell>
          <table:table-cell office:value-type="float" office:value="-0.1103571" calcext:value-type="float">
            <text:p>-0.1103571</text:p>
          </table:table-cell>
          <table:table-cell office:value-type="float" office:value="0.02916928" calcext:value-type="float">
            <text:p>0.02916928</text:p>
          </table:table-cell>
          <table:table-cell office:value-type="float" office:value="-0.1566735" calcext:value-type="float">
            <text:p>-0.1566735</text:p>
          </table:table-cell>
          <table:table-cell office:value-type="float" office:value="0.01913658" calcext:value-type="float">
            <text:p>0.01913658</text:p>
          </table:table-cell>
          <table:table-cell office:value-type="float" office:value="0.01209766" calcext:value-type="float">
            <text:p>0.01209766</text:p>
          </table:table-cell>
          <table:table-cell office:value-type="float" office:value="0.01479466" calcext:value-type="float">
            <text:p>0.01479466</text:p>
          </table:table-cell>
          <table:table-cell table:number-columns-repeated="1014"/>
        </table:table-row>
        <table:table-row table:style-name="ro2"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003714123" calcext:value-type="float">
            <text:p>0.003714123</text:p>
          </table:table-cell>
          <table:table-cell office:value-type="float" office:value="0.02800517" calcext:value-type="float">
            <text:p>0.02800517</text:p>
          </table:table-cell>
          <table:table-cell office:value-type="float" office:value="-0.1227174" calcext:value-type="float">
            <text:p>-0.1227174</text:p>
          </table:table-cell>
          <table:table-cell office:value-type="float" office:value="0.02931987" calcext:value-type="float">
            <text:p>0.02931987</text:p>
          </table:table-cell>
          <table:table-cell office:value-type="float" office:value="-0.1535866" calcext:value-type="float">
            <text:p>-0.1535866</text:p>
          </table:table-cell>
          <table:table-cell office:value-type="float" office:value="0.01872179" calcext:value-type="float">
            <text:p>0.01872179</text:p>
          </table:table-cell>
          <table:table-cell office:value-type="float" office:value="0.007294964" calcext:value-type="float">
            <text:p>0.007294964</text:p>
          </table:table-cell>
          <table:table-cell office:value-type="float" office:value="0.01419248" calcext:value-type="float">
            <text:p>0.01419248</text:p>
          </table:table-cell>
          <table:table-cell table:number-columns-repeated="1014"/>
        </table:table-row>
        <table:table-row table:style-name="ro2"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009612614" calcext:value-type="float">
            <text:p>0.009612614</text:p>
          </table:table-cell>
          <table:table-cell office:value-type="float" office:value="0.02696649" calcext:value-type="float">
            <text:p>0.02696649</text:p>
          </table:table-cell>
          <table:table-cell office:value-type="float" office:value="-0.1331563" calcext:value-type="float">
            <text:p>-0.1331563</text:p>
          </table:table-cell>
          <table:table-cell office:value-type="float" office:value="0.02931212" calcext:value-type="float">
            <text:p>0.02931212</text:p>
          </table:table-cell>
          <table:table-cell office:value-type="float" office:value="-0.1510302" calcext:value-type="float">
            <text:p>-0.1510302</text:p>
          </table:table-cell>
          <table:table-cell office:value-type="float" office:value="0.01842964" calcext:value-type="float">
            <text:p>0.01842964</text:p>
          </table:table-cell>
          <table:table-cell office:value-type="float" office:value="0.001956073" calcext:value-type="float">
            <text:p>0.001956073</text:p>
          </table:table-cell>
          <table:table-cell office:value-type="float" office:value="0.01355205" calcext:value-type="float">
            <text:p>0.01355205</text:p>
          </table:table-cell>
          <table:table-cell table:number-columns-repeated="1014"/>
        </table:table-row>
        <table:table-row table:style-name="ro2"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1608361" calcext:value-type="float">
            <text:p>0.01608361</text:p>
          </table:table-cell>
          <table:table-cell office:value-type="float" office:value="0.0258406" calcext:value-type="float">
            <text:p>0.0258406</text:p>
          </table:table-cell>
          <table:table-cell office:value-type="float" office:value="-0.1398676" calcext:value-type="float">
            <text:p>-0.1398676</text:p>
          </table:table-cell>
          <table:table-cell office:value-type="float" office:value="0.02920655" calcext:value-type="float">
            <text:p>0.02920655</text:p>
          </table:table-cell>
          <table:table-cell office:value-type="float" office:value="-0.147888" calcext:value-type="float">
            <text:p>-0.147888</text:p>
          </table:table-cell>
          <table:table-cell office:value-type="float" office:value="0.01811938" calcext:value-type="float">
            <text:p>0.01811938</text:p>
          </table:table-cell>
          <table:table-cell office:value-type="float" office:value="-0.00163542" calcext:value-type="float">
            <text:p>-0.00163542</text:p>
          </table:table-cell>
          <table:table-cell office:value-type="float" office:value="0.01314207" calcext:value-type="float">
            <text:p>0.01314207</text:p>
          </table:table-cell>
          <table:table-cell table:number-columns-repeated="1014"/>
        </table:table-row>
        <table:table-row table:style-name="ro2"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02175941" calcext:value-type="float">
            <text:p>0.02175941</text:p>
          </table:table-cell>
          <table:table-cell office:value-type="float" office:value="0.02491696" calcext:value-type="float">
            <text:p>0.02491696</text:p>
          </table:table-cell>
          <table:table-cell office:value-type="float" office:value="-0.1460304" calcext:value-type="float">
            <text:p>-0.1460304</text:p>
          </table:table-cell>
          <table:table-cell office:value-type="float" office:value="0.02901272" calcext:value-type="float">
            <text:p>0.02901272</text:p>
          </table:table-cell>
          <table:table-cell office:value-type="float" office:value="-0.1449335" calcext:value-type="float">
            <text:p>-0.1449335</text:p>
          </table:table-cell>
          <table:table-cell office:value-type="float" office:value="0.01786417" calcext:value-type="float">
            <text:p>0.01786417</text:p>
          </table:table-cell>
          <table:table-cell office:value-type="float" office:value="-0.004967921" calcext:value-type="float">
            <text:p>-0.004967921</text:p>
          </table:table-cell>
          <table:table-cell office:value-type="float" office:value="0.01277935" calcext:value-type="float">
            <text:p>0.01277935</text:p>
          </table:table-cell>
          <table:table-cell table:number-columns-repeated="1014"/>
        </table:table-row>
        <table:table-row table:style-name="ro2"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02541158" calcext:value-type="float">
            <text:p>0.02541158</text:p>
          </table:table-cell>
          <table:table-cell office:value-type="float" office:value="0.02437795" calcext:value-type="float">
            <text:p>0.02437795</text:p>
          </table:table-cell>
          <table:table-cell office:value-type="float" office:value="-0.1532431" calcext:value-type="float">
            <text:p>-0.1532431</text:p>
          </table:table-cell>
          <table:table-cell office:value-type="float" office:value="0.02862412" calcext:value-type="float">
            <text:p>0.02862412</text:p>
          </table:table-cell>
          <table:table-cell office:value-type="float" office:value="-0.1417266" calcext:value-type="float">
            <text:p>-0.1417266</text:p>
          </table:table-cell>
          <table:table-cell office:value-type="float" office:value="0.01761464" calcext:value-type="float">
            <text:p>0.01761464</text:p>
          </table:table-cell>
          <table:table-cell office:value-type="float" office:value="-0.008849131" calcext:value-type="float">
            <text:p>-0.008849131</text:p>
          </table:table-cell>
          <table:table-cell office:value-type="float" office:value="0.01238156" calcext:value-type="float">
            <text:p>0.01238156</text:p>
          </table:table-cell>
          <table:table-cell table:number-columns-repeated="1014"/>
        </table:table-row>
        <table:table-row table:style-name="ro2"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03122202" calcext:value-type="float">
            <text:p>0.03122202</text:p>
          </table:table-cell>
          <table:table-cell office:value-type="float" office:value="0.02364851" calcext:value-type="float">
            <text:p>0.02364851</text:p>
          </table:table-cell>
          <table:table-cell office:value-type="float" office:value="-0.1595062" calcext:value-type="float">
            <text:p>-0.1595062</text:p>
          </table:table-cell>
          <table:table-cell office:value-type="float" office:value="0.0280848" calcext:value-type="float">
            <text:p>0.0280848</text:p>
          </table:table-cell>
          <table:table-cell office:value-type="float" office:value="-0.1390499" calcext:value-type="float">
            <text:p>-0.1390499</text:p>
          </table:table-cell>
          <table:table-cell office:value-type="float" office:value="0.01742029" calcext:value-type="float">
            <text:p>0.01742029</text:p>
          </table:table-cell>
          <table:table-cell office:value-type="float" office:value="-0.01226642" calcext:value-type="float">
            <text:p>-0.01226642</text:p>
          </table:table-cell>
          <table:table-cell office:value-type="float" office:value="0.01205637" calcext:value-type="float">
            <text:p>0.01205637</text:p>
          </table:table-cell>
          <table:table-cell table:number-columns-repeated="1014"/>
        </table:table-row>
        <table:table-row table:style-name="ro2"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03499581" calcext:value-type="float">
            <text:p>0.03499581</text:p>
          </table:table-cell>
          <table:table-cell office:value-type="float" office:value="0.02328212" calcext:value-type="float">
            <text:p>0.02328212</text:p>
          </table:table-cell>
          <table:table-cell office:value-type="float" office:value="-0.1639717" calcext:value-type="float">
            <text:p>-0.1639717</text:p>
          </table:table-cell>
          <table:table-cell office:value-type="float" office:value="0.02753109" calcext:value-type="float">
            <text:p>0.02753109</text:p>
          </table:table-cell>
          <table:table-cell office:value-type="float" office:value="-0.1361695" calcext:value-type="float">
            <text:p>-0.1361695</text:p>
          </table:table-cell>
          <table:table-cell office:value-type="float" office:value="0.01721862" calcext:value-type="float">
            <text:p>0.01721862</text:p>
          </table:table-cell>
          <table:table-cell office:value-type="float" office:value="-0.01605597" calcext:value-type="float">
            <text:p>-0.01605597</text:p>
          </table:table-cell>
          <table:table-cell office:value-type="float" office:value="0.01172693" calcext:value-type="float">
            <text:p>0.01172693</text:p>
          </table:table-cell>
          <table:table-cell table:number-columns-repeated="1014"/>
        </table:table-row>
        <table:table-row table:style-name="ro2"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03970917" calcext:value-type="float">
            <text:p>0.03970917</text:p>
          </table:table-cell>
          <table:table-cell office:value-type="float" office:value="0.02297114" calcext:value-type="float">
            <text:p>0.02297114</text:p>
          </table:table-cell>
          <table:table-cell office:value-type="float" office:value="-0.168027" calcext:value-type="float">
            <text:p>-0.168027</text:p>
          </table:table-cell>
          <table:table-cell office:value-type="float" office:value="0.02684307" calcext:value-type="float">
            <text:p>0.02684307</text:p>
          </table:table-cell>
          <table:table-cell office:value-type="float" office:value="-0.1332162" calcext:value-type="float">
            <text:p>-0.1332162</text:p>
          </table:table-cell>
          <table:table-cell office:value-type="float" office:value="0.01701447" calcext:value-type="float">
            <text:p>0.01701447</text:p>
          </table:table-cell>
          <table:table-cell office:value-type="float" office:value="-0.01929158" calcext:value-type="float">
            <text:p>-0.01929158</text:p>
          </table:table-cell>
          <table:table-cell office:value-type="float" office:value="0.01147468" calcext:value-type="float">
            <text:p>0.01147468</text:p>
          </table:table-cell>
          <table:table-cell table:number-columns-repeated="1014"/>
        </table:table-row>
        <table:table-row table:style-name="ro2"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04397024" calcext:value-type="float">
            <text:p>0.04397024</text:p>
          </table:table-cell>
          <table:table-cell office:value-type="float" office:value="0.02285337" calcext:value-type="float">
            <text:p>0.02285337</text:p>
          </table:table-cell>
          <table:table-cell office:value-type="float" office:value="-0.1705241" calcext:value-type="float">
            <text:p>-0.1705241</text:p>
          </table:table-cell>
          <table:table-cell office:value-type="float" office:value="0.02628666" calcext:value-type="float">
            <text:p>0.02628666</text:p>
          </table:table-cell>
          <table:table-cell office:value-type="float" office:value="-0.1297951" calcext:value-type="float">
            <text:p>-0.1297951</text:p>
          </table:table-cell>
          <table:table-cell office:value-type="float" office:value="0.01677754" calcext:value-type="float">
            <text:p>0.01677754</text:p>
          </table:table-cell>
          <table:table-cell office:value-type="float" office:value="-0.02206351" calcext:value-type="float">
            <text:p>-0.02206351</text:p>
          </table:table-cell>
          <table:table-cell office:value-type="float" office:value="0.01128202" calcext:value-type="float">
            <text:p>0.01128202</text:p>
          </table:table-cell>
          <table:table-cell table:number-columns-repeated="1014"/>
        </table:table-row>
        <table:table-row table:style-name="ro2"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781632" calcext:value-type="float">
            <text:p>0.04781632</text:p>
          </table:table-cell>
          <table:table-cell office:value-type="float" office:value="0.02289836" calcext:value-type="float">
            <text:p>0.02289836</text:p>
          </table:table-cell>
          <table:table-cell office:value-type="float" office:value="-0.1727859" calcext:value-type="float">
            <text:p>-0.1727859</text:p>
          </table:table-cell>
          <table:table-cell office:value-type="float" office:value="0.02564479" calcext:value-type="float">
            <text:p>0.02564479</text:p>
          </table:table-cell>
          <table:table-cell office:value-type="float" office:value="-0.12673" calcext:value-type="float">
            <text:p>-0.12673</text:p>
          </table:table-cell>
          <table:table-cell office:value-type="float" office:value="0.01656305" calcext:value-type="float">
            <text:p>0.01656305</text:p>
          </table:table-cell>
          <table:table-cell office:value-type="float" office:value="-0.02476602" calcext:value-type="float">
            <text:p>-0.02476602</text:p>
          </table:table-cell>
          <table:table-cell office:value-type="float" office:value="0.01111671" calcext:value-type="float">
            <text:p>0.01111671</text:p>
          </table:table-cell>
          <table:table-cell table:number-columns-repeated="1014"/>
        </table:table-row>
        <table:table-row table:style-name="ro2"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5066081" calcext:value-type="float">
            <text:p>0.05066081</text:p>
          </table:table-cell>
          <table:table-cell office:value-type="float" office:value="0.02303296" calcext:value-type="float">
            <text:p>0.02303296</text:p>
          </table:table-cell>
          <table:table-cell office:value-type="float" office:value="-0.1743902" calcext:value-type="float">
            <text:p>-0.1743902</text:p>
          </table:table-cell>
          <table:table-cell office:value-type="float" office:value="0.02506182" calcext:value-type="float">
            <text:p>0.02506182</text:p>
          </table:table-cell>
          <table:table-cell office:value-type="float" office:value="-0.1230573" calcext:value-type="float">
            <text:p>-0.1230573</text:p>
          </table:table-cell>
          <table:table-cell office:value-type="float" office:value="0.01630208" calcext:value-type="float">
            <text:p>0.01630208</text:p>
          </table:table-cell>
          <table:table-cell office:value-type="float" office:value="-0.02732188" calcext:value-type="float">
            <text:p>-0.02732188</text:p>
          </table:table-cell>
          <table:table-cell office:value-type="float" office:value="0.01098219" calcext:value-type="float">
            <text:p>0.01098219</text:p>
          </table:table-cell>
          <table:table-cell table:number-columns-repeated="1014"/>
        </table:table-row>
        <table:table-row table:style-name="ro2"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5328783" calcext:value-type="float">
            <text:p>0.05328783</text:p>
          </table:table-cell>
          <table:table-cell office:value-type="float" office:value="0.02323956" calcext:value-type="float">
            <text:p>0.02323956</text:p>
          </table:table-cell>
          <table:table-cell office:value-type="float" office:value="-0.175997" calcext:value-type="float">
            <text:p>-0.175997</text:p>
          </table:table-cell>
          <table:table-cell office:value-type="float" office:value="0.02427959" calcext:value-type="float">
            <text:p>0.02427959</text:p>
          </table:table-cell>
          <table:table-cell office:value-type="float" office:value="-0.120165" calcext:value-type="float">
            <text:p>-0.120165</text:p>
          </table:table-cell>
          <table:table-cell office:value-type="float" office:value="0.01609326" calcext:value-type="float">
            <text:p>0.01609326</text:p>
          </table:table-cell>
          <table:table-cell office:value-type="float" office:value="-0.02925951" calcext:value-type="float">
            <text:p>-0.02925951</text:p>
          </table:table-cell>
          <table:table-cell office:value-type="float" office:value="0.01089509" calcext:value-type="float">
            <text:p>0.01089509</text:p>
          </table:table-cell>
          <table:table-cell table:number-columns-repeated="1014"/>
        </table:table-row>
        <table:table-row table:style-name="ro2"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05556454" calcext:value-type="float">
            <text:p>0.05556454</text:p>
          </table:table-cell>
          <table:table-cell office:value-type="float" office:value="0.0234868" calcext:value-type="float">
            <text:p>0.0234868</text:p>
          </table:table-cell>
          <table:table-cell office:value-type="float" office:value="-0.1768581" calcext:value-type="float">
            <text:p>-0.1768581</text:p>
          </table:table-cell>
          <table:table-cell office:value-type="float" office:value="0.02368473" calcext:value-type="float">
            <text:p>0.02368473</text:p>
          </table:table-cell>
          <table:table-cell office:value-type="float" office:value="-0.1171146" calcext:value-type="float">
            <text:p>-0.1171146</text:p>
          </table:table-cell>
          <table:table-cell office:value-type="float" office:value="0.01587002" calcext:value-type="float">
            <text:p>0.01587002</text:p>
          </table:table-cell>
          <table:table-cell office:value-type="float" office:value="-0.03119863" calcext:value-type="float">
            <text:p>-0.03119863</text:p>
          </table:table-cell>
          <table:table-cell office:value-type="float" office:value="0.01082129" calcext:value-type="float">
            <text:p>0.01082129</text:p>
          </table:table-cell>
          <table:table-cell table:number-columns-repeated="1014"/>
        </table:table-row>
        <table:table-row table:style-name="ro2"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.05758975" calcext:value-type="float">
            <text:p>0.05758975</text:p>
          </table:table-cell>
          <table:table-cell office:value-type="float" office:value="0.02376395" calcext:value-type="float">
            <text:p>0.02376395</text:p>
          </table:table-cell>
          <table:table-cell office:value-type="float" office:value="-0.1774929" calcext:value-type="float">
            <text:p>-0.1774929</text:p>
          </table:table-cell>
          <table:table-cell office:value-type="float" office:value="0.02300957" calcext:value-type="float">
            <text:p>0.02300957</text:p>
          </table:table-cell>
          <table:table-cell office:value-type="float" office:value="-0.1130274" calcext:value-type="float">
            <text:p>-0.1130274</text:p>
          </table:table-cell>
          <table:table-cell office:value-type="float" office:value="0.01556696" calcext:value-type="float">
            <text:p>0.01556696</text:p>
          </table:table-cell>
          <table:table-cell office:value-type="float" office:value="-0.0335817" calcext:value-type="float">
            <text:p>-0.0335817</text:p>
          </table:table-cell>
          <table:table-cell office:value-type="float" office:value="0.0107495" calcext:value-type="float">
            <text:p>0.0107495</text:p>
          </table:table-cell>
          <table:table-cell table:number-columns-repeated="1014"/>
        </table:table-row>
        <table:table-row table:style-name="ro2">
          <table:table-cell office:value-type="float" office:value="0.3" calcext:value-type="float">
            <text:p>0.3</text:p>
          </table:table-cell>
          <table:table-cell office:value-type="float" office:value="0.31" calcext:value-type="float">
            <text:p>0.31</text:p>
          </table:table-cell>
          <table:table-cell office:value-type="float" office:value="0.05883977" calcext:value-type="float">
            <text:p>0.05883977</text:p>
          </table:table-cell>
          <table:table-cell office:value-type="float" office:value="0.02396426" calcext:value-type="float">
            <text:p>0.02396426</text:p>
          </table:table-cell>
          <table:table-cell office:value-type="float" office:value="-0.1777777" calcext:value-type="float">
            <text:p>-0.1777777</text:p>
          </table:table-cell>
          <table:table-cell office:value-type="float" office:value="0.02231294" calcext:value-type="float">
            <text:p>0.02231294</text:p>
          </table:table-cell>
          <table:table-cell office:value-type="float" office:value="-0.1100401" calcext:value-type="float">
            <text:p>-0.1100401</text:p>
          </table:table-cell>
          <table:table-cell office:value-type="float" office:value="0.01534348" calcext:value-type="float">
            <text:p>0.01534348</text:p>
          </table:table-cell>
          <table:table-cell office:value-type="float" office:value="-0.03536085" calcext:value-type="float">
            <text:p>-0.03536085</text:p>
          </table:table-cell>
          <table:table-cell office:value-type="float" office:value="0.01070983" calcext:value-type="float">
            <text:p>0.01070983</text:p>
          </table:table-cell>
          <table:table-cell table:number-columns-repeated="1014"/>
        </table:table-row>
        <table:table-row table:style-name="ro2">
          <table:table-cell office:value-type="float" office:value="0.31" calcext:value-type="float">
            <text:p>0.31</text:p>
          </table:table-cell>
          <table:table-cell office:value-type="float" office:value="0.32" calcext:value-type="float">
            <text:p>0.32</text:p>
          </table:table-cell>
          <table:table-cell office:value-type="float" office:value="0.05969886" calcext:value-type="float">
            <text:p>0.05969886</text:p>
          </table:table-cell>
          <table:table-cell office:value-type="float" office:value="0.02411555" calcext:value-type="float">
            <text:p>0.02411555</text:p>
          </table:table-cell>
          <table:table-cell office:value-type="float" office:value="-0.1776687" calcext:value-type="float">
            <text:p>-0.1776687</text:p>
          </table:table-cell>
          <table:table-cell office:value-type="float" office:value="0.02161472" calcext:value-type="float">
            <text:p>0.02161472</text:p>
          </table:table-cell>
          <table:table-cell office:value-type="float" office:value="-0.1069514" calcext:value-type="float">
            <text:p>-0.1069514</text:p>
          </table:table-cell>
          <table:table-cell office:value-type="float" office:value="0.01511162" calcext:value-type="float">
            <text:p>0.01511162</text:p>
          </table:table-cell>
          <table:table-cell office:value-type="float" office:value="-0.03673077" calcext:value-type="float">
            <text:p>-0.03673077</text:p>
          </table:table-cell>
          <table:table-cell office:value-type="float" office:value="0.01068751" calcext:value-type="float">
            <text:p>0.01068751</text:p>
          </table:table-cell>
          <table:table-cell table:number-columns-repeated="1014"/>
        </table:table-row>
        <table:table-row table:style-name="ro2">
          <table:table-cell office:value-type="float" office:value="0.32" calcext:value-type="float">
            <text:p>0.32</text:p>
          </table:table-cell>
          <table:table-cell office:value-type="float" office:value="0.33" calcext:value-type="float">
            <text:p>0.33</text:p>
          </table:table-cell>
          <table:table-cell office:value-type="float" office:value="0.05995676" calcext:value-type="float">
            <text:p>0.05995676</text:p>
          </table:table-cell>
          <table:table-cell office:value-type="float" office:value="0.02416082" calcext:value-type="float">
            <text:p>0.02416082</text:p>
          </table:table-cell>
          <table:table-cell office:value-type="float" office:value="-0.1770822" calcext:value-type="float">
            <text:p>-0.1770822</text:p>
          </table:table-cell>
          <table:table-cell office:value-type="float" office:value="0.02090313" calcext:value-type="float">
            <text:p>0.02090313</text:p>
          </table:table-cell>
          <table:table-cell office:value-type="float" office:value="-0.104225" calcext:value-type="float">
            <text:p>-0.104225</text:p>
          </table:table-cell>
          <table:table-cell office:value-type="float" office:value="0.01490709" calcext:value-type="float">
            <text:p>0.01490709</text:p>
          </table:table-cell>
          <table:table-cell office:value-type="float" office:value="-0.038827" calcext:value-type="float">
            <text:p>-0.038827</text:p>
          </table:table-cell>
          <table:table-cell office:value-type="float" office:value="0.01066732" calcext:value-type="float">
            <text:p>0.01066732</text:p>
          </table:table-cell>
          <table:table-cell table:number-columns-repeated="1014"/>
        </table:table-row>
        <table:table-row table:style-name="ro2">
          <table:table-cell office:value-type="float" office:value="0.33" calcext:value-type="float">
            <text:p>0.33</text:p>
          </table:table-cell>
          <table:table-cell office:value-type="float" office:value="0.34" calcext:value-type="float">
            <text:p>0.34</text:p>
          </table:table-cell>
          <table:table-cell office:value-type="float" office:value="0.05984044" calcext:value-type="float">
            <text:p>0.05984044</text:p>
          </table:table-cell>
          <table:table-cell office:value-type="float" office:value="0.02412739" calcext:value-type="float">
            <text:p>0.02412739</text:p>
          </table:table-cell>
          <table:table-cell office:value-type="float" office:value="-0.1762884" calcext:value-type="float">
            <text:p>-0.1762884</text:p>
          </table:table-cell>
          <table:table-cell office:value-type="float" office:value="0.02040167" calcext:value-type="float">
            <text:p>0.02040167</text:p>
          </table:table-cell>
          <table:table-cell office:value-type="float" office:value="-0.101218" calcext:value-type="float">
            <text:p>-0.101218</text:p>
          </table:table-cell>
          <table:table-cell office:value-type="float" office:value="0.01468259" calcext:value-type="float">
            <text:p>0.01468259</text:p>
          </table:table-cell>
          <table:table-cell office:value-type="float" office:value="-0.04020284" calcext:value-type="float">
            <text:p>-0.04020284</text:p>
          </table:table-cell>
          <table:table-cell office:value-type="float" office:value="0.01066323" calcext:value-type="float">
            <text:p>0.01066323</text:p>
          </table:table-cell>
          <table:table-cell table:number-columns-repeated="1014"/>
        </table:table-row>
        <table:table-row table:style-name="ro2"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.05918301" calcext:value-type="float">
            <text:p>0.05918301</text:p>
          </table:table-cell>
          <table:table-cell office:value-type="float" office:value="0.02397697" calcext:value-type="float">
            <text:p>0.02397697</text:p>
          </table:table-cell>
          <table:table-cell office:value-type="float" office:value="-0.1750753" calcext:value-type="float">
            <text:p>-0.1750753</text:p>
          </table:table-cell>
          <table:table-cell office:value-type="float" office:value="0.01992096" calcext:value-type="float">
            <text:p>0.01992096</text:p>
          </table:table-cell>
          <table:table-cell office:value-type="float" office:value="-0.098096" calcext:value-type="float">
            <text:p>-0.098096</text:p>
          </table:table-cell>
          <table:table-cell office:value-type="float" office:value="0.01445177" calcext:value-type="float">
            <text:p>0.01445177</text:p>
          </table:table-cell>
          <table:table-cell office:value-type="float" office:value="-0.04160695" calcext:value-type="float">
            <text:p>-0.04160695</text:p>
          </table:table-cell>
          <table:table-cell office:value-type="float" office:value="0.01066644" calcext:value-type="float">
            <text:p>0.01066644</text:p>
          </table:table-cell>
          <table:table-cell table:number-columns-repeated="1014"/>
        </table:table-row>
        <table:table-row table:style-name="ro2">
          <table:table-cell office:value-type="float" office:value="0.35" calcext:value-type="float">
            <text:p>0.35</text:p>
          </table:table-cell>
          <table:table-cell office:value-type="float" office:value="0.36" calcext:value-type="float">
            <text:p>0.36</text:p>
          </table:table-cell>
          <table:table-cell office:value-type="float" office:value="0.05823425" calcext:value-type="float">
            <text:p>0.05823425</text:p>
          </table:table-cell>
          <table:table-cell office:value-type="float" office:value="0.02376954" calcext:value-type="float">
            <text:p>0.02376954</text:p>
          </table:table-cell>
          <table:table-cell office:value-type="float" office:value="-0.1737421" calcext:value-type="float">
            <text:p>-0.1737421</text:p>
          </table:table-cell>
          <table:table-cell office:value-type="float" office:value="0.0195788" calcext:value-type="float">
            <text:p>0.0195788</text:p>
          </table:table-cell>
          <table:table-cell office:value-type="float" office:value="-0.09499179" calcext:value-type="float">
            <text:p>-0.09499179</text:p>
          </table:table-cell>
          <table:table-cell office:value-type="float" office:value="0.01422575" calcext:value-type="float">
            <text:p>0.01422575</text:p>
          </table:table-cell>
          <table:table-cell office:value-type="float" office:value="-0.04305981" calcext:value-type="float">
            <text:p>-0.04305981</text:p>
          </table:table-cell>
          <table:table-cell office:value-type="float" office:value="0.01067747" calcext:value-type="float">
            <text:p>0.01067747</text:p>
          </table:table-cell>
          <table:table-cell table:number-columns-repeated="1014"/>
        </table:table-row>
        <table:table-row table:style-name="ro2">
          <table:table-cell office:value-type="float" office:value="0.36" calcext:value-type="float">
            <text:p>0.36</text:p>
          </table:table-cell>
          <table:table-cell office:value-type="float" office:value="0.37" calcext:value-type="float">
            <text:p>0.37</text:p>
          </table:table-cell>
          <table:table-cell office:value-type="float" office:value="0.05678002" calcext:value-type="float">
            <text:p>0.05678002</text:p>
          </table:table-cell>
          <table:table-cell office:value-type="float" office:value="0.02346555" calcext:value-type="float">
            <text:p>0.02346555</text:p>
          </table:table-cell>
          <table:table-cell office:value-type="float" office:value="-0.1719394" calcext:value-type="float">
            <text:p>-0.1719394</text:p>
          </table:table-cell>
          <table:table-cell office:value-type="float" office:value="0.01929018" calcext:value-type="float">
            <text:p>0.01929018</text:p>
          </table:table-cell>
          <table:table-cell office:value-type="float" office:value="-0.09196149" calcext:value-type="float">
            <text:p>-0.09196149</text:p>
          </table:table-cell>
          <table:table-cell office:value-type="float" office:value="0.01400958" calcext:value-type="float">
            <text:p>0.01400958</text:p>
          </table:table-cell>
          <table:table-cell office:value-type="float" office:value="-0.04418707" calcext:value-type="float">
            <text:p>-0.04418707</text:p>
          </table:table-cell>
          <table:table-cell office:value-type="float" office:value="0.01069124" calcext:value-type="float">
            <text:p>0.01069124</text:p>
          </table:table-cell>
          <table:table-cell table:number-columns-repeated="1014"/>
        </table:table-row>
        <table:table-row table:style-name="ro2">
          <table:table-cell office:value-type="float" office:value="0.37" calcext:value-type="float">
            <text:p>0.37</text:p>
          </table:table-cell>
          <table:table-cell office:value-type="float" office:value="0.38" calcext:value-type="float">
            <text:p>0.38</text:p>
          </table:table-cell>
          <table:table-cell office:value-type="float" office:value="0.05534263" calcext:value-type="float">
            <text:p>0.05534263</text:p>
          </table:table-cell>
          <table:table-cell office:value-type="float" office:value="0.02318032" calcext:value-type="float">
            <text:p>0.02318032</text:p>
          </table:table-cell>
          <table:table-cell office:value-type="float" office:value="-0.1695974" calcext:value-type="float">
            <text:p>-0.1695974</text:p>
          </table:table-cell>
          <table:table-cell office:value-type="float" office:value="0.0191029" calcext:value-type="float">
            <text:p>0.0191029</text:p>
          </table:table-cell>
          <table:table-cell office:value-type="float" office:value="-0.08828992" calcext:value-type="float">
            <text:p>-0.08828992</text:p>
          </table:table-cell>
          <table:table-cell office:value-type="float" office:value="0.01375519" calcext:value-type="float">
            <text:p>0.01375519</text:p>
          </table:table-cell>
          <table:table-cell office:value-type="float" office:value="-0.04511497" calcext:value-type="float">
            <text:p>-0.04511497</text:p>
          </table:table-cell>
          <table:table-cell office:value-type="float" office:value="0.01070584" calcext:value-type="float">
            <text:p>0.01070584</text:p>
          </table:table-cell>
          <table:table-cell table:number-columns-repeated="1014"/>
        </table:table-row>
        <table:table-row table:style-name="ro2">
          <table:table-cell office:value-type="float" office:value="0.38" calcext:value-type="float">
            <text:p>0.38</text:p>
          </table:table-cell>
          <table:table-cell office:value-type="float" office:value="0.39" calcext:value-type="float">
            <text:p>0.39</text:p>
          </table:table-cell>
          <table:table-cell office:value-type="float" office:value="0.05321781" calcext:value-type="float">
            <text:p>0.05321781</text:p>
          </table:table-cell>
          <table:table-cell office:value-type="float" office:value="0.02278623" calcext:value-type="float">
            <text:p>0.02278623</text:p>
          </table:table-cell>
          <table:table-cell office:value-type="float" office:value="-0.1677335" calcext:value-type="float">
            <text:p>-0.1677335</text:p>
          </table:table-cell>
          <table:table-cell office:value-type="float" office:value="0.01905766" calcext:value-type="float">
            <text:p>0.01905766</text:p>
          </table:table-cell>
          <table:table-cell office:value-type="float" office:value="-0.08472868" calcext:value-type="float">
            <text:p>-0.08472868</text:p>
          </table:table-cell>
          <table:table-cell office:value-type="float" office:value="0.01351806" calcext:value-type="float">
            <text:p>0.01351806</text:p>
          </table:table-cell>
          <table:table-cell office:value-type="float" office:value="-0.04612932" calcext:value-type="float">
            <text:p>-0.04612932</text:p>
          </table:table-cell>
          <table:table-cell office:value-type="float" office:value="0.01072498" calcext:value-type="float">
            <text:p>0.01072498</text:p>
          </table:table-cell>
          <table:table-cell table:number-columns-repeated="1014"/>
        </table:table-row>
        <table:table-row table:style-name="ro2">
          <table:table-cell office:value-type="float" office:value="0.39" calcext:value-type="float">
            <text:p>0.39</text:p>
          </table:table-cell>
          <table:table-cell office:value-type="float" office:value="0.4" calcext:value-type="float">
            <text:p>0.4</text:p>
          </table:table-cell>
          <table:table-cell office:value-type="float" office:value="0.0500543" calcext:value-type="float">
            <text:p>0.0500543</text:p>
          </table:table-cell>
          <table:table-cell office:value-type="float" office:value="0.02226162" calcext:value-type="float">
            <text:p>0.02226162</text:p>
          </table:table-cell>
          <table:table-cell office:value-type="float" office:value="-0.1654421" calcext:value-type="float">
            <text:p>-0.1654421</text:p>
          </table:table-cell>
          <table:table-cell office:value-type="float" office:value="0.01909312" calcext:value-type="float">
            <text:p>0.01909312</text:p>
          </table:table-cell>
          <table:table-cell office:value-type="float" office:value="-0.08088982" calcext:value-type="float">
            <text:p>-0.08088982</text:p>
          </table:table-cell>
          <table:table-cell office:value-type="float" office:value="0.01327503" calcext:value-type="float">
            <text:p>0.01327503</text:p>
          </table:table-cell>
          <table:table-cell office:value-type="float" office:value="-0.04741739" calcext:value-type="float">
            <text:p>-0.04741739</text:p>
          </table:table-cell>
          <table:table-cell office:value-type="float" office:value="0.01075362" calcext:value-type="float">
            <text:p>0.01075362</text:p>
          </table:table-cell>
          <table:table-cell table:number-columns-repeated="1014"/>
        </table:table-row>
        <table:table-row table:style-name="ro2">
          <table:table-cell office:value-type="float" office:value="0.4" calcext:value-type="float">
            <text:p>0.4</text:p>
          </table:table-cell>
          <table:table-cell office:value-type="float" office:value="0.41" calcext:value-type="float">
            <text:p>0.41</text:p>
          </table:table-cell>
          <table:table-cell office:value-type="float" office:value="0.04752279" calcext:value-type="float">
            <text:p>0.04752279</text:p>
          </table:table-cell>
          <table:table-cell office:value-type="float" office:value="0.0218969" calcext:value-type="float">
            <text:p>0.0218969</text:p>
          </table:table-cell>
          <table:table-cell office:value-type="float" office:value="-0.1626645" calcext:value-type="float">
            <text:p>-0.1626645</text:p>
          </table:table-cell>
          <table:table-cell office:value-type="float" office:value="0.01923626" calcext:value-type="float">
            <text:p>0.01923626</text:p>
          </table:table-cell>
          <table:table-cell office:value-type="float" office:value="-0.07774417" calcext:value-type="float">
            <text:p>-0.07774417</text:p>
          </table:table-cell>
          <table:table-cell office:value-type="float" office:value="0.01308705" calcext:value-type="float">
            <text:p>0.01308705</text:p>
          </table:table-cell>
          <table:table-cell office:value-type="float" office:value="-0.04832787" calcext:value-type="float">
            <text:p>-0.04832787</text:p>
          </table:table-cell>
          <table:table-cell office:value-type="float" office:value="0.01077636" calcext:value-type="float">
            <text:p>0.01077636</text:p>
          </table:table-cell>
          <table:table-cell table:number-columns-repeated="1014"/>
        </table:table-row>
        <table:table-row table:style-name="ro2">
          <table:table-cell office:value-type="float" office:value="0.41" calcext:value-type="float">
            <text:p>0.41</text:p>
          </table:table-cell>
          <table:table-cell office:value-type="float" office:value="0.42" calcext:value-type="float">
            <text:p>0.42</text:p>
          </table:table-cell>
          <table:table-cell office:value-type="float" office:value="0.04392733" calcext:value-type="float">
            <text:p>0.04392733</text:p>
          </table:table-cell>
          <table:table-cell office:value-type="float" office:value="0.02146559" calcext:value-type="float">
            <text:p>0.02146559</text:p>
          </table:table-cell>
          <table:table-cell office:value-type="float" office:value="-0.1590211" calcext:value-type="float">
            <text:p>-0.1590211</text:p>
          </table:table-cell>
          <table:table-cell office:value-type="float" office:value="0.01954211" calcext:value-type="float">
            <text:p>0.01954211</text:p>
          </table:table-cell>
          <table:table-cell office:value-type="float" office:value="-0.07481559" calcext:value-type="float">
            <text:p>-0.07481559</text:p>
          </table:table-cell>
          <table:table-cell office:value-type="float" office:value="0.0129221" calcext:value-type="float">
            <text:p>0.0129221</text:p>
          </table:table-cell>
          <table:table-cell office:value-type="float" office:value="-0.04914586" calcext:value-type="float">
            <text:p>-0.04914586</text:p>
          </table:table-cell>
          <table:table-cell office:value-type="float" office:value="0.01079812" calcext:value-type="float">
            <text:p>0.01079812</text:p>
          </table:table-cell>
          <table:table-cell table:number-columns-repeated="1014"/>
        </table:table-row>
        <table:table-row table:style-name="ro2"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office:value-type="float" office:value="0.0405439" calcext:value-type="float">
            <text:p>0.0405439</text:p>
          </table:table-cell>
          <table:table-cell office:value-type="float" office:value="0.02115453" calcext:value-type="float">
            <text:p>0.02115453</text:p>
          </table:table-cell>
          <table:table-cell office:value-type="float" office:value="-0.1564354" calcext:value-type="float">
            <text:p>-0.1564354</text:p>
          </table:table-cell>
          <table:table-cell office:value-type="float" office:value="0.01981616" calcext:value-type="float">
            <text:p>0.01981616</text:p>
          </table:table-cell>
          <table:table-cell office:value-type="float" office:value="-0.07158418" calcext:value-type="float">
            <text:p>-0.07158418</text:p>
          </table:table-cell>
          <table:table-cell office:value-type="float" office:value="0.01275233" calcext:value-type="float">
            <text:p>0.01275233</text:p>
          </table:table-cell>
          <table:table-cell office:value-type="float" office:value="-0.04999805" calcext:value-type="float">
            <text:p>-0.04999805</text:p>
          </table:table-cell>
          <table:table-cell office:value-type="float" office:value="0.01082156" calcext:value-type="float">
            <text:p>0.01082156</text:p>
          </table:table-cell>
          <table:table-cell table:number-columns-repeated="1014"/>
        </table:table-row>
        <table:table-row table:style-name="ro2">
          <table:table-cell office:value-type="float" office:value="0.43" calcext:value-type="float">
            <text:p>0.43</text:p>
          </table:table-cell>
          <table:table-cell office:value-type="float" office:value="0.44" calcext:value-type="float">
            <text:p>0.44</text:p>
          </table:table-cell>
          <table:table-cell office:value-type="float" office:value="0.03686223" calcext:value-type="float">
            <text:p>0.03686223</text:p>
          </table:table-cell>
          <table:table-cell office:value-type="float" office:value="0.02092138" calcext:value-type="float">
            <text:p>0.02092138</text:p>
          </table:table-cell>
          <table:table-cell office:value-type="float" office:value="-0.1537394" calcext:value-type="float">
            <text:p>-0.1537394</text:p>
          </table:table-cell>
          <table:table-cell office:value-type="float" office:value="0.02013661" calcext:value-type="float">
            <text:p>0.02013661</text:p>
          </table:table-cell>
          <table:table-cell office:value-type="float" office:value="-0.06785728" calcext:value-type="float">
            <text:p>-0.06785728</text:p>
          </table:table-cell>
          <table:table-cell office:value-type="float" office:value="0.01257377" calcext:value-type="float">
            <text:p>0.01257377</text:p>
          </table:table-cell>
          <table:table-cell office:value-type="float" office:value="-0.05055939" calcext:value-type="float">
            <text:p>-0.05055939</text:p>
          </table:table-cell>
          <table:table-cell office:value-type="float" office:value="0.01083699" calcext:value-type="float">
            <text:p>0.01083699</text:p>
          </table:table-cell>
          <table:table-cell table:number-columns-repeated="1014"/>
        </table:table-row>
        <table:table-row table:style-name="ro2">
          <table:table-cell office:value-type="float" office:value="0.44" calcext:value-type="float">
            <text:p>0.44</text:p>
          </table:table-cell>
          <table:table-cell office:value-type="float" office:value="0.45" calcext:value-type="float">
            <text:p>0.45</text:p>
          </table:table-cell>
          <table:table-cell office:value-type="float" office:value="0.0338378" calcext:value-type="float">
            <text:p>0.0338378</text:p>
          </table:table-cell>
          <table:table-cell office:value-type="float" office:value="0.02081131" calcext:value-type="float">
            <text:p>0.02081131</text:p>
          </table:table-cell>
          <table:table-cell office:value-type="float" office:value="-0.1494954" calcext:value-type="float">
            <text:p>-0.1494954</text:p>
          </table:table-cell>
          <table:table-cell office:value-type="float" office:value="0.02068703" calcext:value-type="float">
            <text:p>0.02068703</text:p>
          </table:table-cell>
          <table:table-cell office:value-type="float" office:value="-0.06432046" calcext:value-type="float">
            <text:p>-0.06432046</text:p>
          </table:table-cell>
          <table:table-cell office:value-type="float" office:value="0.01242257" calcext:value-type="float">
            <text:p>0.01242257</text:p>
          </table:table-cell>
          <table:table-cell office:value-type="float" office:value="-0.0512517" calcext:value-type="float">
            <text:p>-0.0512517</text:p>
          </table:table-cell>
          <table:table-cell office:value-type="float" office:value="0.01085527" calcext:value-type="float">
            <text:p>0.01085527</text:p>
          </table:table-cell>
          <table:table-cell table:number-columns-repeated="1014"/>
        </table:table-row>
        <table:table-row table:style-name="ro2">
          <table:table-cell office:value-type="float" office:value="0.45" calcext:value-type="float">
            <text:p>0.45</text:p>
          </table:table-cell>
          <table:table-cell office:value-type="float" office:value="0.46" calcext:value-type="float">
            <text:p>0.46</text:p>
          </table:table-cell>
          <table:table-cell office:value-type="float" office:value="0.03016967" calcext:value-type="float">
            <text:p>0.03016967</text:p>
          </table:table-cell>
          <table:table-cell office:value-type="float" office:value="0.02077381" calcext:value-type="float">
            <text:p>0.02077381</text:p>
          </table:table-cell>
          <table:table-cell office:value-type="float" office:value="-0.14541" calcext:value-type="float">
            <text:p>-0.14541</text:p>
          </table:table-cell>
          <table:table-cell office:value-type="float" office:value="0.02124369" calcext:value-type="float">
            <text:p>0.02124369</text:p>
          </table:table-cell>
          <table:table-cell office:value-type="float" office:value="-0.06042566" calcext:value-type="float">
            <text:p>-0.06042566</text:p>
          </table:table-cell>
          <table:table-cell office:value-type="float" office:value="0.01227787" calcext:value-type="float">
            <text:p>0.01227787</text:p>
          </table:table-cell>
          <table:table-cell office:value-type="float" office:value="-0.0517832" calcext:value-type="float">
            <text:p>-0.0517832</text:p>
          </table:table-cell>
          <table:table-cell office:value-type="float" office:value="0.01086796" calcext:value-type="float">
            <text:p>0.01086796</text:p>
          </table:table-cell>
          <table:table-cell table:number-columns-repeated="1014"/>
        </table:table-row>
        <table:table-row table:style-name="ro2">
          <table:table-cell office:value-type="float" office:value="0.46" calcext:value-type="float">
            <text:p>0.46</text:p>
          </table:table-cell>
          <table:table-cell office:value-type="float" office:value="0.47" calcext:value-type="float">
            <text:p>0.47</text:p>
          </table:table-cell>
          <table:table-cell office:value-type="float" office:value="0.0263937" calcext:value-type="float">
            <text:p>0.0263937</text:p>
          </table:table-cell>
          <table:table-cell office:value-type="float" office:value="0.02083999" calcext:value-type="float">
            <text:p>0.02083999</text:p>
          </table:table-cell>
          <table:table-cell office:value-type="float" office:value="-0.1409954" calcext:value-type="float">
            <text:p>-0.1409954</text:p>
          </table:table-cell>
          <table:table-cell office:value-type="float" office:value="0.02184938" calcext:value-type="float">
            <text:p>0.02184938</text:p>
          </table:table-cell>
          <table:table-cell office:value-type="float" office:value="-0.05666654" calcext:value-type="float">
            <text:p>-0.05666654</text:p>
          </table:table-cell>
          <table:table-cell office:value-type="float" office:value="0.01216085" calcext:value-type="float">
            <text:p>0.01216085</text:p>
          </table:table-cell>
          <table:table-cell office:value-type="float" office:value="-0.05227097" calcext:value-type="float">
            <text:p>-0.05227097</text:p>
          </table:table-cell>
          <table:table-cell office:value-type="float" office:value="0.01087786" calcext:value-type="float">
            <text:p>0.01087786</text:p>
          </table:table-cell>
          <table:table-cell table:number-columns-repeated="1014"/>
        </table:table-row>
        <table:table-row table:style-name="ro2">
          <table:table-cell office:value-type="float" office:value="0.47" calcext:value-type="float">
            <text:p>0.47</text:p>
          </table:table-cell>
          <table:table-cell office:value-type="float" office:value="0.48" calcext:value-type="float">
            <text:p>0.48</text:p>
          </table:table-cell>
          <table:table-cell office:value-type="float" office:value="0.02326247" calcext:value-type="float">
            <text:p>0.02326247</text:p>
          </table:table-cell>
          <table:table-cell office:value-type="float" office:value="0.02096993" calcext:value-type="float">
            <text:p>0.02096993</text:p>
          </table:table-cell>
          <table:table-cell office:value-type="float" office:value="-0.1378081" calcext:value-type="float">
            <text:p>-0.1378081</text:p>
          </table:table-cell>
          <table:table-cell office:value-type="float" office:value="0.02227783" calcext:value-type="float">
            <text:p>0.02227783</text:p>
          </table:table-cell>
          <table:table-cell office:value-type="float" office:value="-0.05198801" calcext:value-type="float">
            <text:p>-0.05198801</text:p>
          </table:table-cell>
          <table:table-cell office:value-type="float" office:value="0.01204734" calcext:value-type="float">
            <text:p>0.01204734</text:p>
          </table:table-cell>
          <table:table-cell office:value-type="float" office:value="-0.05259541" calcext:value-type="float">
            <text:p>-0.05259541</text:p>
          </table:table-cell>
          <table:table-cell office:value-type="float" office:value="0.0108832" calcext:value-type="float">
            <text:p>0.0108832</text:p>
          </table:table-cell>
          <table:table-cell table:number-columns-repeated="1014"/>
        </table:table-row>
        <table:table-row table:style-name="ro2">
          <table:table-cell office:value-type="float" office:value="0.48" calcext:value-type="float">
            <text:p>0.48</text:p>
          </table:table-cell>
          <table:table-cell office:value-type="float" office:value="0.49" calcext:value-type="float">
            <text:p>0.49</text:p>
          </table:table-cell>
          <table:table-cell office:value-type="float" office:value="0.01974046" calcext:value-type="float">
            <text:p>0.01974046</text:p>
          </table:table-cell>
          <table:table-cell office:value-type="float" office:value="0.02118987" calcext:value-type="float">
            <text:p>0.02118987</text:p>
          </table:table-cell>
          <table:table-cell office:value-type="float" office:value="-0.1348756" calcext:value-type="float">
            <text:p>-0.1348756</text:p>
          </table:table-cell>
          <table:table-cell office:value-type="float" office:value="0.02265925" calcext:value-type="float">
            <text:p>0.02265925</text:p>
          </table:table-cell>
          <table:table-cell office:value-type="float" office:value="-0.04813261" calcext:value-type="float">
            <text:p>-0.04813261</text:p>
          </table:table-cell>
          <table:table-cell office:value-type="float" office:value="0.01198109" calcext:value-type="float">
            <text:p>0.01198109</text:p>
          </table:table-cell>
          <table:table-cell office:value-type="float" office:value="-0.05292394" calcext:value-type="float">
            <text:p>-0.05292394</text:p>
          </table:table-cell>
          <table:table-cell office:value-type="float" office:value="0.01088717" calcext:value-type="float">
            <text:p>0.01088717</text:p>
          </table:table-cell>
          <table:table-cell table:number-columns-repeated="1014"/>
        </table:table-row>
        <table:table-row table:style-name="ro2">
          <table:table-cell office:value-type="float" office:value="0.49" calcext:value-type="float">
            <text:p>0.49</text:p>
          </table:table-cell>
          <table:table-cell office:value-type="float" office:value="0.5" calcext:value-type="float">
            <text:p>0.5</text:p>
          </table:table-cell>
          <table:table-cell office:value-type="float" office:value="0.01698586" calcext:value-type="float">
            <text:p>0.01698586</text:p>
          </table:table-cell>
          <table:table-cell office:value-type="float" office:value="0.02141038" calcext:value-type="float">
            <text:p>0.02141038</text:p>
          </table:table-cell>
          <table:table-cell office:value-type="float" office:value="-0.1308517" calcext:value-type="float">
            <text:p>-0.1308517</text:p>
          </table:table-cell>
          <table:table-cell office:value-type="float" office:value="0.02315502" calcext:value-type="float">
            <text:p>0.02315502</text:p>
          </table:table-cell>
          <table:table-cell office:value-type="float" office:value="-0.04429147" calcext:value-type="float">
            <text:p>-0.04429147</text:p>
          </table:table-cell>
          <table:table-cell office:value-type="float" office:value="0.01193974" calcext:value-type="float">
            <text:p>0.01193974</text:p>
          </table:table-cell>
          <table:table-cell office:value-type="float" office:value="-0.05316342" calcext:value-type="float">
            <text:p>-0.05316342</text:p>
          </table:table-cell>
          <table:table-cell office:value-type="float" office:value="0.01088873" calcext:value-type="float">
            <text:p>0.01088873</text:p>
          </table:table-cell>
          <table:table-cell table:number-columns-repeated="1014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0.51" calcext:value-type="float">
            <text:p>0.51</text:p>
          </table:table-cell>
          <table:table-cell office:value-type="float" office:value="0.01316344" calcext:value-type="float">
            <text:p>0.01316344</text:p>
          </table:table-cell>
          <table:table-cell office:value-type="float" office:value="0.02177625" calcext:value-type="float">
            <text:p>0.02177625</text:p>
          </table:table-cell>
          <table:table-cell office:value-type="float" office:value="-0.1270065" calcext:value-type="float">
            <text:p>-0.1270065</text:p>
          </table:table-cell>
          <table:table-cell office:value-type="float" office:value="0.02359133" calcext:value-type="float">
            <text:p>0.02359133</text:p>
          </table:table-cell>
          <table:table-cell office:value-type="float" office:value="-0.04096009" calcext:value-type="float">
            <text:p>-0.04096009</text:p>
          </table:table-cell>
          <table:table-cell office:value-type="float" office:value="0.01192364" calcext:value-type="float">
            <text:p>0.01192364</text:p>
          </table:table-cell>
          <table:table-cell office:value-type="float" office:value="-0.05332629" calcext:value-type="float">
            <text:p>-0.05332629</text:p>
          </table:table-cell>
          <table:table-cell office:value-type="float" office:value="0.01088872" calcext:value-type="float">
            <text:p>0.01088872</text:p>
          </table:table-cell>
          <table:table-cell table:number-columns-repeated="1014"/>
        </table:table-row>
        <table:table-row table:style-name="ro2"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office:value-type="float" office:value="0.009823755" calcext:value-type="float">
            <text:p>0.009823755</text:p>
          </table:table-cell>
          <table:table-cell office:value-type="float" office:value="0.02214158" calcext:value-type="float">
            <text:p>0.02214158</text:p>
          </table:table-cell>
          <table:table-cell office:value-type="float" office:value="-0.1221953" calcext:value-type="float">
            <text:p>-0.1221953</text:p>
          </table:table-cell>
          <table:table-cell office:value-type="float" office:value="0.02407507" calcext:value-type="float">
            <text:p>0.02407507</text:p>
          </table:table-cell>
          <table:table-cell office:value-type="float" office:value="-0.03699214" calcext:value-type="float">
            <text:p>-0.03699214</text:p>
          </table:table-cell>
          <table:table-cell office:value-type="float" office:value="0.01192798" calcext:value-type="float">
            <text:p>0.01192798</text:p>
          </table:table-cell>
          <table:table-cell office:value-type="float" office:value="-0.05342812" calcext:value-type="float">
            <text:p>-0.05342812</text:p>
          </table:table-cell>
          <table:table-cell office:value-type="float" office:value="0.01088776" calcext:value-type="float">
            <text:p>0.01088776</text:p>
          </table:table-cell>
          <table:table-cell table:number-columns-repeated="1014"/>
        </table:table-row>
        <table:table-row table:style-name="ro2"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table:style-name="ce3" office:value-type="float" office:value="0.006126413" calcext:value-type="float">
            <text:p>6.13E-03</text:p>
          </table:table-cell>
          <table:table-cell office:value-type="float" office:value="0.0225804" calcext:value-type="float">
            <text:p>0.0225804</text:p>
          </table:table-cell>
          <table:table-cell office:value-type="float" office:value="-0.1176295" calcext:value-type="float">
            <text:p>-0.1176295</text:p>
          </table:table-cell>
          <table:table-cell office:value-type="float" office:value="0.02446013" calcext:value-type="float">
            <text:p>0.02446013</text:p>
          </table:table-cell>
          <table:table-cell office:value-type="float" office:value="-0.03332089" calcext:value-type="float">
            <text:p>-0.03332089</text:p>
          </table:table-cell>
          <table:table-cell office:value-type="float" office:value="0.0119541" calcext:value-type="float">
            <text:p>0.0119541</text:p>
          </table:table-cell>
          <table:table-cell office:value-type="float" office:value="-0.0534682" calcext:value-type="float">
            <text:p>-0.0534682</text:p>
          </table:table-cell>
          <table:table-cell office:value-type="float" office:value="0.01088623" calcext:value-type="float">
            <text:p>0.01088623</text:p>
          </table:table-cell>
          <table:table-cell table:number-columns-repeated="1014"/>
        </table:table-row>
        <table:table-row table:style-name="ro2">
          <table:table-cell office:value-type="float" office:value="0.53" calcext:value-type="float">
            <text:p>0.53</text:p>
          </table:table-cell>
          <table:table-cell office:value-type="float" office:value="0.54" calcext:value-type="float">
            <text:p>0.54</text:p>
          </table:table-cell>
          <table:table-cell office:value-type="float" office:value="0.003084737" calcext:value-type="float">
            <text:p>0.003084737</text:p>
          </table:table-cell>
          <table:table-cell office:value-type="float" office:value="0.02295534" calcext:value-type="float">
            <text:p>0.02295534</text:p>
          </table:table-cell>
          <table:table-cell office:value-type="float" office:value="-0.1126498" calcext:value-type="float">
            <text:p>-0.1126498</text:p>
          </table:table-cell>
          <table:table-cell office:value-type="float" office:value="0.02478672" calcext:value-type="float">
            <text:p>0.02478672</text:p>
          </table:table-cell>
          <table:table-cell office:value-type="float" office:value="-0.0297143" calcext:value-type="float">
            <text:p>-0.0297143</text:p>
          </table:table-cell>
          <table:table-cell office:value-type="float" office:value="0.0119996" calcext:value-type="float">
            <text:p>0.0119996</text:p>
          </table:table-cell>
          <table:table-cell office:value-type="float" office:value="-0.05344666" calcext:value-type="float">
            <text:p>-0.05344666</text:p>
          </table:table-cell>
          <table:table-cell office:value-type="float" office:value="0.01088538" calcext:value-type="float">
            <text:p>0.01088538</text:p>
          </table:table-cell>
          <table:table-cell table:number-columns-repeated="1014"/>
        </table:table-row>
        <table:table-row table:style-name="ro2">
          <table:table-cell office:value-type="float" office:value="0.54" calcext:value-type="float">
            <text:p>0.54</text:p>
          </table:table-cell>
          <table:table-cell office:value-type="float" office:value="0.55" calcext:value-type="float">
            <text:p>0.55</text:p>
          </table:table-cell>
          <table:table-cell office:value-type="float" office:value="-0.0002324636" calcext:value-type="float">
            <text:p>-0.0002324636</text:p>
          </table:table-cell>
          <table:table-cell office:value-type="float" office:value="0.02336211" calcext:value-type="float">
            <text:p>0.02336211</text:p>
          </table:table-cell>
          <table:table-cell office:value-type="float" office:value="-0.1077483" calcext:value-type="float">
            <text:p>-0.1077483</text:p>
          </table:table-cell>
          <table:table-cell office:value-type="float" office:value="0.02500213" calcext:value-type="float">
            <text:p>0.02500213</text:p>
          </table:table-cell>
          <table:table-cell office:value-type="float" office:value="-0.02640462" calcext:value-type="float">
            <text:p>-0.02640462</text:p>
          </table:table-cell>
          <table:table-cell office:value-type="float" office:value="0.01205783" calcext:value-type="float">
            <text:p>0.01205783</text:p>
          </table:table-cell>
          <table:table-cell office:value-type="float" office:value="-0.05335628" calcext:value-type="float">
            <text:p>-0.05335628</text:p>
          </table:table-cell>
          <table:table-cell office:value-type="float" office:value="0.01088524" calcext:value-type="float">
            <text:p>0.01088524</text:p>
          </table:table-cell>
          <table:table-cell table:number-columns-repeated="1014"/>
        </table:table-row>
        <table:table-row table:style-name="ro2">
          <table:table-cell office:value-type="float" office:value="0.55" calcext:value-type="float">
            <text:p>0.55</text:p>
          </table:table-cell>
          <table:table-cell office:value-type="float" office:value="0.56" calcext:value-type="float">
            <text:p>0.56</text:p>
          </table:table-cell>
          <table:table-cell office:value-type="float" office:value="-0.002535007" calcext:value-type="float">
            <text:p>-0.002535007</text:p>
          </table:table-cell>
          <table:table-cell office:value-type="float" office:value="0.02363197" calcext:value-type="float">
            <text:p>0.02363197</text:p>
          </table:table-cell>
          <table:table-cell office:value-type="float" office:value="-0.1020576" calcext:value-type="float">
            <text:p>-0.1020576</text:p>
          </table:table-cell>
          <table:table-cell office:value-type="float" office:value="0.02510684" calcext:value-type="float">
            <text:p>0.02510684</text:p>
          </table:table-cell>
          <table:table-cell office:value-type="float" office:value="-0.02202399" calcext:value-type="float">
            <text:p>-0.02202399</text:p>
          </table:table-cell>
          <table:table-cell office:value-type="float" office:value="0.01215766" calcext:value-type="float">
            <text:p>0.01215766</text:p>
          </table:table-cell>
          <table:table-cell office:value-type="float" office:value="-0.05318664" calcext:value-type="float">
            <text:p>-0.05318664</text:p>
          </table:table-cell>
          <table:table-cell office:value-type="float" office:value="0.01088719" calcext:value-type="float">
            <text:p>0.01088719</text:p>
          </table:table-cell>
          <table:table-cell table:number-columns-repeated="1014"/>
        </table:table-row>
        <table:table-row table:style-name="ro2">
          <table:table-cell office:value-type="float" office:value="0.56" calcext:value-type="float">
            <text:p>0.56</text:p>
          </table:table-cell>
          <table:table-cell office:value-type="float" office:value="0.57" calcext:value-type="float">
            <text:p>0.57</text:p>
          </table:table-cell>
          <table:table-cell office:value-type="float" office:value="-0.005009941" calcext:value-type="float">
            <text:p>-0.005009941</text:p>
          </table:table-cell>
          <table:table-cell office:value-type="float" office:value="0.02389764" calcext:value-type="float">
            <text:p>0.02389764</text:p>
          </table:table-cell>
          <table:table-cell office:value-type="float" office:value="-0.09728653" calcext:value-type="float">
            <text:p>-0.09728653</text:p>
          </table:table-cell>
          <table:table-cell office:value-type="float" office:value="0.02507449" calcext:value-type="float">
            <text:p>0.02507449</text:p>
          </table:table-cell>
          <table:table-cell office:value-type="float" office:value="-0.01779404" calcext:value-type="float">
            <text:p>-0.01779404</text:p>
          </table:table-cell>
          <table:table-cell office:value-type="float" office:value="0.01227676" calcext:value-type="float">
            <text:p>0.01227676</text:p>
          </table:table-cell>
          <table:table-cell office:value-type="float" office:value="-0.05297634" calcext:value-type="float">
            <text:p>-0.05297634</text:p>
          </table:table-cell>
          <table:table-cell office:value-type="float" office:value="0.01089146" calcext:value-type="float">
            <text:p>0.01089146</text:p>
          </table:table-cell>
          <table:table-cell table:number-columns-repeated="1014"/>
        </table:table-row>
        <table:table-row table:style-name="ro2">
          <table:table-cell office:value-type="float" office:value="0.57" calcext:value-type="float">
            <text:p>0.57</text:p>
          </table:table-cell>
          <table:table-cell office:value-type="float" office:value="0.58" calcext:value-type="float">
            <text:p>0.58</text:p>
          </table:table-cell>
          <table:table-cell office:value-type="float" office:value="-0.00743919" calcext:value-type="float">
            <text:p>-0.00743919</text:p>
          </table:table-cell>
          <table:table-cell office:value-type="float" office:value="0.02411665" calcext:value-type="float">
            <text:p>0.02411665</text:p>
          </table:table-cell>
          <table:table-cell office:value-type="float" office:value="-0.0919396" calcext:value-type="float">
            <text:p>-0.0919396</text:p>
          </table:table-cell>
          <table:table-cell office:value-type="float" office:value="0.02491978" calcext:value-type="float">
            <text:p>0.02491978</text:p>
          </table:table-cell>
          <table:table-cell office:value-type="float" office:value="-0.01449251" calcext:value-type="float">
            <text:p>-0.01449251</text:p>
          </table:table-cell>
          <table:table-cell office:value-type="float" office:value="0.01238386" calcext:value-type="float">
            <text:p>0.01238386</text:p>
          </table:table-cell>
          <table:table-cell office:value-type="float" office:value="-0.05271893" calcext:value-type="float">
            <text:p>-0.05271893</text:p>
          </table:table-cell>
          <table:table-cell office:value-type="float" office:value="0.01089859" calcext:value-type="float">
            <text:p>0.01089859</text:p>
          </table:table-cell>
          <table:table-cell table:number-columns-repeated="1014"/>
        </table:table-row>
        <table:table-row table:style-name="ro2">
          <table:table-cell office:value-type="float" office:value="0.58" calcext:value-type="float">
            <text:p>0.58</text:p>
          </table:table-cell>
          <table:table-cell office:value-type="float" office:value="0.59" calcext:value-type="float">
            <text:p>0.59</text:p>
          </table:table-cell>
          <table:table-cell office:value-type="float" office:value="-0.009342076" calcext:value-type="float">
            <text:p>-0.009342076</text:p>
          </table:table-cell>
          <table:table-cell office:value-type="float" office:value="0.02424155" calcext:value-type="float">
            <text:p>0.02424155</text:p>
          </table:table-cell>
          <table:table-cell office:value-type="float" office:value="-0.08639214" calcext:value-type="float">
            <text:p>-0.08639214</text:p>
          </table:table-cell>
          <table:table-cell office:value-type="float" office:value="0.02464382" calcext:value-type="float">
            <text:p>0.02464382</text:p>
          </table:table-cell>
          <table:table-cell office:value-type="float" office:value="-0.009707738" calcext:value-type="float">
            <text:p>-0.009707738</text:p>
          </table:table-cell>
          <table:table-cell office:value-type="float" office:value="0.01255877" calcext:value-type="float">
            <text:p>0.01255877</text:p>
          </table:table-cell>
          <table:table-cell office:value-type="float" office:value="-0.05236705" calcext:value-type="float">
            <text:p>-0.05236705</text:p>
          </table:table-cell>
          <table:table-cell office:value-type="float" office:value="0.01091097" calcext:value-type="float">
            <text:p>0.01091097</text:p>
          </table:table-cell>
          <table:table-cell table:number-columns-repeated="1014"/>
        </table:table-row>
        <table:table-row table:style-name="ro2">
          <table:table-cell office:value-type="float" office:value="0.59" calcext:value-type="float">
            <text:p>0.59</text:p>
          </table:table-cell>
          <table:table-cell office:value-type="float" office:value="0.6" calcext:value-type="float">
            <text:p>0.6</text:p>
          </table:table-cell>
          <table:table-cell office:value-type="float" office:value="-0.01131721" calcext:value-type="float">
            <text:p>-0.01131721</text:p>
          </table:table-cell>
          <table:table-cell office:value-type="float" office:value="0.02430137" calcext:value-type="float">
            <text:p>0.02430137</text:p>
          </table:table-cell>
          <table:table-cell office:value-type="float" office:value="-0.08120067" calcext:value-type="float">
            <text:p>-0.08120067</text:p>
          </table:table-cell>
          <table:table-cell office:value-type="float" office:value="0.02429824" calcext:value-type="float">
            <text:p>0.02429824</text:p>
          </table:table-cell>
          <table:table-cell office:value-type="float" office:value="-0.005571409" calcext:value-type="float">
            <text:p>-0.005571409</text:p>
          </table:table-cell>
          <table:table-cell office:value-type="float" office:value="0.01272654" calcext:value-type="float">
            <text:p>0.01272654</text:p>
          </table:table-cell>
          <table:table-cell office:value-type="float" office:value="-0.0520154" calcext:value-type="float">
            <text:p>-0.0520154</text:p>
          </table:table-cell>
          <table:table-cell office:value-type="float" office:value="0.01092586" calcext:value-type="float">
            <text:p>0.01092586</text:p>
          </table:table-cell>
          <table:table-cell table:number-columns-repeated="1014"/>
        </table:table-row>
        <table:table-row table:style-name="ro2">
          <table:table-cell office:value-type="float" office:value="0.6" calcext:value-type="float">
            <text:p>0.6</text:p>
          </table:table-cell>
          <table:table-cell office:value-type="float" office:value="0.61" calcext:value-type="float">
            <text:p>0.61</text:p>
          </table:table-cell>
          <table:table-cell office:value-type="float" office:value="-0.01333149" calcext:value-type="float">
            <text:p>-0.01333149</text:p>
          </table:table-cell>
          <table:table-cell office:value-type="float" office:value="0.02425345" calcext:value-type="float">
            <text:p>0.02425345</text:p>
          </table:table-cell>
          <table:table-cell office:value-type="float" office:value="-0.07704149" calcext:value-type="float">
            <text:p>-0.07704149</text:p>
          </table:table-cell>
          <table:table-cell office:value-type="float" office:value="0.02397483" calcext:value-type="float">
            <text:p>0.02397483</text:p>
          </table:table-cell>
          <table:table-cell office:value-type="float" office:value="-0.000939657" calcext:value-type="float">
            <text:p>-0.000939657</text:p>
          </table:table-cell>
          <table:table-cell office:value-type="float" office:value="0.01292996" calcext:value-type="float">
            <text:p>0.01292996</text:p>
          </table:table-cell>
          <table:table-cell office:value-type="float" office:value="-0.05160648" calcext:value-type="float">
            <text:p>-0.05160648</text:p>
          </table:table-cell>
          <table:table-cell office:value-type="float" office:value="0.01094591" calcext:value-type="float">
            <text:p>0.01094591</text:p>
          </table:table-cell>
          <table:table-cell table:number-columns-repeated="1014"/>
        </table:table-row>
        <table:table-row table:style-name="ro2">
          <table:table-cell office:value-type="float" office:value="0.61" calcext:value-type="float">
            <text:p>0.61</text:p>
          </table:table-cell>
          <table:table-cell office:value-type="float" office:value="0.62" calcext:value-type="float">
            <text:p>0.62</text:p>
          </table:table-cell>
          <table:table-cell office:value-type="float" office:value="-0.01467056" calcext:value-type="float">
            <text:p>-0.01467056</text:p>
          </table:table-cell>
          <table:table-cell office:value-type="float" office:value="0.02413246" calcext:value-type="float">
            <text:p>0.02413246</text:p>
          </table:table-cell>
          <table:table-cell office:value-type="float" office:value="-0.07272215" calcext:value-type="float">
            <text:p>-0.07272215</text:p>
          </table:table-cell>
          <table:table-cell office:value-type="float" office:value="0.02360915" calcext:value-type="float">
            <text:p>0.02360915</text:p>
          </table:table-cell>
          <table:table-cell office:value-type="float" office:value="0.003539423" calcext:value-type="float">
            <text:p>0.003539423</text:p>
          </table:table-cell>
          <table:table-cell office:value-type="float" office:value="0.01313971" calcext:value-type="float">
            <text:p>0.01313971</text:p>
          </table:table-cell>
          <table:table-cell office:value-type="float" office:value="-0.05103495" calcext:value-type="float">
            <text:p>-0.05103495</text:p>
          </table:table-cell>
          <table:table-cell office:value-type="float" office:value="0.01097831" calcext:value-type="float">
            <text:p>0.01097831</text:p>
          </table:table-cell>
          <table:table-cell table:number-columns-repeated="1014"/>
        </table:table-row>
        <table:table-row table:style-name="ro2">
          <table:table-cell office:value-type="float" office:value="0.62" calcext:value-type="float">
            <text:p>0.62</text:p>
          </table:table-cell>
          <table:table-cell office:value-type="float" office:value="0.63" calcext:value-type="float">
            <text:p>0.63</text:p>
          </table:table-cell>
          <table:table-cell office:value-type="float" office:value="-0.01560895" calcext:value-type="float">
            <text:p>-0.01560895</text:p>
          </table:table-cell>
          <table:table-cell office:value-type="float" office:value="0.02398328" calcext:value-type="float">
            <text:p>0.02398328</text:p>
          </table:table-cell>
          <table:table-cell office:value-type="float" office:value="-0.06699773" calcext:value-type="float">
            <text:p>-0.06699773</text:p>
          </table:table-cell>
          <table:table-cell office:value-type="float" office:value="0.02310309" calcext:value-type="float">
            <text:p>0.02310309</text:p>
          </table:table-cell>
          <table:table-cell office:value-type="float" office:value="0.007455541" calcext:value-type="float">
            <text:p>0.007455541</text:p>
          </table:table-cell>
          <table:table-cell office:value-type="float" office:value="0.01333163" calcext:value-type="float">
            <text:p>0.01333163</text:p>
          </table:table-cell>
          <table:table-cell office:value-type="float" office:value="-0.05020814" calcext:value-type="float">
            <text:p>-0.05020814</text:p>
          </table:table-cell>
          <table:table-cell office:value-type="float" office:value="0.01103308" calcext:value-type="float">
            <text:p>0.01103308</text:p>
          </table:table-cell>
          <table:table-cell table:number-columns-repeated="1014"/>
        </table:table-row>
        <table:table-row table:style-name="ro2">
          <table:table-cell office:value-type="float" office:value="0.63" calcext:value-type="float">
            <text:p>0.63</text:p>
          </table:table-cell>
          <table:table-cell office:value-type="float" office:value="0.64" calcext:value-type="float">
            <text:p>0.64</text:p>
          </table:table-cell>
          <table:table-cell office:value-type="float" office:value="-0.01646004" calcext:value-type="float">
            <text:p>-0.01646004</text:p>
          </table:table-cell>
          <table:table-cell office:value-type="float" office:value="0.0237732" calcext:value-type="float">
            <text:p>0.0237732</text:p>
          </table:table-cell>
          <table:table-cell office:value-type="float" office:value="-0.06184989" calcext:value-type="float">
            <text:p>-0.06184989</text:p>
          </table:table-cell>
          <table:table-cell office:value-type="float" office:value="0.02265588" calcext:value-type="float">
            <text:p>0.02265588</text:p>
          </table:table-cell>
          <table:table-cell office:value-type="float" office:value="0.01166446" calcext:value-type="float">
            <text:p>0.01166446</text:p>
          </table:table-cell>
          <table:table-cell office:value-type="float" office:value="0.0135449" calcext:value-type="float">
            <text:p>0.0135449</text:p>
          </table:table-cell>
          <table:table-cell office:value-type="float" office:value="-0.04952038" calcext:value-type="float">
            <text:p>-0.04952038</text:p>
          </table:table-cell>
          <table:table-cell office:value-type="float" office:value="0.01108496" calcext:value-type="float">
            <text:p>0.01108496</text:p>
          </table:table-cell>
          <table:table-cell table:number-columns-repeated="1014"/>
        </table:table-row>
        <table:table-row table:style-name="ro2">
          <table:table-cell office:value-type="float" office:value="0.64" calcext:value-type="float">
            <text:p>0.64</text:p>
          </table:table-cell>
          <table:table-cell office:value-type="float" office:value="0.65" calcext:value-type="float">
            <text:p>0.65</text:p>
          </table:table-cell>
          <table:table-cell office:value-type="float" office:value="-0.01681092" calcext:value-type="float">
            <text:p>-0.01681092</text:p>
          </table:table-cell>
          <table:table-cell office:value-type="float" office:value="0.02364989" calcext:value-type="float">
            <text:p>0.02364989</text:p>
          </table:table-cell>
          <table:table-cell office:value-type="float" office:value="-0.05641827" calcext:value-type="float">
            <text:p>-0.05641827</text:p>
          </table:table-cell>
          <table:table-cell office:value-type="float" office:value="0.02222577" calcext:value-type="float">
            <text:p>0.02222577</text:p>
          </table:table-cell>
          <table:table-cell office:value-type="float" office:value="0.01556869" calcext:value-type="float">
            <text:p>0.01556869</text:p>
          </table:table-cell>
          <table:table-cell office:value-type="float" office:value="0.01374764" calcext:value-type="float">
            <text:p>0.01374764</text:p>
          </table:table-cell>
          <table:table-cell office:value-type="float" office:value="-0.04865895" calcext:value-type="float">
            <text:p>-0.04865895</text:p>
          </table:table-cell>
          <table:table-cell office:value-type="float" office:value="0.01115719" calcext:value-type="float">
            <text:p>0.01115719</text:p>
          </table:table-cell>
          <table:table-cell table:number-columns-repeated="1014"/>
        </table:table-row>
        <table:table-row table:style-name="ro2">
          <table:table-cell office:value-type="float" office:value="0.65" calcext:value-type="float">
            <text:p>0.65</text:p>
          </table:table-cell>
          <table:table-cell office:value-type="float" office:value="0.66" calcext:value-type="float">
            <text:p>0.66</text:p>
          </table:table-cell>
          <table:table-cell office:value-type="float" office:value="-0.01710011" calcext:value-type="float">
            <text:p>-0.01710011</text:p>
          </table:table-cell>
          <table:table-cell office:value-type="float" office:value="0.0235124" calcext:value-type="float">
            <text:p>0.0235124</text:p>
          </table:table-cell>
          <table:table-cell office:value-type="float" office:value="-0.05061996" calcext:value-type="float">
            <text:p>-0.05061996</text:p>
          </table:table-cell>
          <table:table-cell office:value-type="float" office:value="0.02185322" calcext:value-type="float">
            <text:p>0.02185322</text:p>
          </table:table-cell>
          <table:table-cell office:value-type="float" office:value="0.0199275" calcext:value-type="float">
            <text:p>0.0199275</text:p>
          </table:table-cell>
          <table:table-cell office:value-type="float" office:value="0.01397785" calcext:value-type="float">
            <text:p>0.01397785</text:p>
          </table:table-cell>
          <table:table-cell office:value-type="float" office:value="-0.04793657" calcext:value-type="float">
            <text:p>-0.04793657</text:p>
          </table:table-cell>
          <table:table-cell office:value-type="float" office:value="0.01122343" calcext:value-type="float">
            <text:p>0.01122343</text:p>
          </table:table-cell>
          <table:table-cell table:number-columns-repeated="1014"/>
        </table:table-row>
        <table:table-row table:style-name="ro2">
          <table:table-cell office:value-type="float" office:value="0.66" calcext:value-type="float">
            <text:p>0.66</text:p>
          </table:table-cell>
          <table:table-cell office:value-type="float" office:value="0.67" calcext:value-type="float">
            <text:p>0.67</text:p>
          </table:table-cell>
          <table:table-cell office:value-type="float" office:value="-0.01727543" calcext:value-type="float">
            <text:p>-0.01727543</text:p>
          </table:table-cell>
          <table:table-cell office:value-type="float" office:value="0.02336359" calcext:value-type="float">
            <text:p>0.02336359</text:p>
          </table:table-cell>
          <table:table-cell office:value-type="float" office:value="-0.04601591" calcext:value-type="float">
            <text:p>-0.04601591</text:p>
          </table:table-cell>
          <table:table-cell office:value-type="float" office:value="0.02164807" calcext:value-type="float">
            <text:p>0.02164807</text:p>
          </table:table-cell>
          <table:table-cell office:value-type="float" office:value="0.02515063" calcext:value-type="float">
            <text:p>0.02515063</text:p>
          </table:table-cell>
          <table:table-cell office:value-type="float" office:value="0.01425671" calcext:value-type="float">
            <text:p>0.01425671</text:p>
          </table:table-cell>
          <table:table-cell office:value-type="float" office:value="-0.04689434" calcext:value-type="float">
            <text:p>-0.04689434</text:p>
          </table:table-cell>
          <table:table-cell office:value-type="float" office:value="0.01132725" calcext:value-type="float">
            <text:p>0.01132725</text:p>
          </table:table-cell>
          <table:table-cell table:number-columns-repeated="1014"/>
        </table:table-row>
        <table:table-row table:style-name="ro2">
          <table:table-cell office:value-type="float" office:value="0.67" calcext:value-type="float">
            <text:p>0.67</text:p>
          </table:table-cell>
          <table:table-cell office:value-type="float" office:value="0.68" calcext:value-type="float">
            <text:p>0.68</text:p>
          </table:table-cell>
          <table:table-cell office:value-type="float" office:value="-0.0171408" calcext:value-type="float">
            <text:p>-0.0171408</text:p>
          </table:table-cell>
          <table:table-cell office:value-type="float" office:value="0.02327483" calcext:value-type="float">
            <text:p>0.02327483</text:p>
          </table:table-cell>
          <table:table-cell office:value-type="float" office:value="-0.03983766" calcext:value-type="float">
            <text:p>-0.03983766</text:p>
          </table:table-cell>
          <table:table-cell office:value-type="float" office:value="0.02153363" calcext:value-type="float">
            <text:p>0.02153363</text:p>
          </table:table-cell>
          <table:table-cell office:value-type="float" office:value="0.02958558" calcext:value-type="float">
            <text:p>0.02958558</text:p>
          </table:table-cell>
          <table:table-cell office:value-type="float" office:value="0.01449412" calcext:value-type="float">
            <text:p>0.01449412</text:p>
          </table:table-cell>
          <table:table-cell office:value-type="float" office:value="-0.04575997" calcext:value-type="float">
            <text:p>-0.04575997</text:p>
          </table:table-cell>
          <table:table-cell office:value-type="float" office:value="0.01145032" calcext:value-type="float">
            <text:p>0.01145032</text:p>
          </table:table-cell>
          <table:table-cell table:number-columns-repeated="1014"/>
        </table:table-row>
        <table:table-row table:style-name="ro2">
          <table:table-cell office:value-type="float" office:value="0.68" calcext:value-type="float">
            <text:p>0.68</text:p>
          </table:table-cell>
          <table:table-cell office:value-type="float" office:value="0.69" calcext:value-type="float">
            <text:p>0.69</text:p>
          </table:table-cell>
          <table:table-cell office:value-type="float" office:value="-0.01678789" calcext:value-type="float">
            <text:p>-0.01678789</text:p>
          </table:table-cell>
          <table:table-cell office:value-type="float" office:value="0.02332594" calcext:value-type="float">
            <text:p>0.02332594</text:p>
          </table:table-cell>
          <table:table-cell office:value-type="float" office:value="-0.03421628" calcext:value-type="float">
            <text:p>-0.03421628</text:p>
          </table:table-cell>
          <table:table-cell office:value-type="float" office:value="0.02161576" calcext:value-type="float">
            <text:p>0.02161576</text:p>
          </table:table-cell>
          <table:table-cell office:value-type="float" office:value="0.03473951" calcext:value-type="float">
            <text:p>0.03473951</text:p>
          </table:table-cell>
          <table:table-cell office:value-type="float" office:value="0.01476866" calcext:value-type="float">
            <text:p>0.01476866</text:p>
          </table:table-cell>
          <table:table-cell office:value-type="float" office:value="-0.04458229" calcext:value-type="float">
            <text:p>-0.04458229</text:p>
          </table:table-cell>
          <table:table-cell office:value-type="float" office:value="0.01158807" calcext:value-type="float">
            <text:p>0.01158807</text:p>
          </table:table-cell>
          <table:table-cell table:number-columns-repeated="1014"/>
        </table:table-row>
        <table:table-row table:style-name="ro2">
          <table:table-cell office:value-type="float" office:value="0.69" calcext:value-type="float">
            <text:p>0.69</text:p>
          </table:table-cell>
          <table:table-cell office:value-type="float" office:value="0.7" calcext:value-type="float">
            <text:p>0.7</text:p>
          </table:table-cell>
          <table:table-cell office:value-type="float" office:value="-0.01616381" calcext:value-type="float">
            <text:p>-0.01616381</text:p>
          </table:table-cell>
          <table:table-cell office:value-type="float" office:value="0.023524" calcext:value-type="float">
            <text:p>0.023524</text:p>
          </table:table-cell>
          <table:table-cell office:value-type="float" office:value="-0.02769709" calcext:value-type="float">
            <text:p>-0.02769709</text:p>
          </table:table-cell>
          <table:table-cell office:value-type="float" office:value="0.02195238" calcext:value-type="float">
            <text:p>0.02195238</text:p>
          </table:table-cell>
          <table:table-cell office:value-type="float" office:value="0.04027816" calcext:value-type="float">
            <text:p>0.04027816</text:p>
          </table:table-cell>
          <table:table-cell office:value-type="float" office:value="0.01505984" calcext:value-type="float">
            <text:p>0.01505984</text:p>
          </table:table-cell>
          <table:table-cell office:value-type="float" office:value="-0.04349075" calcext:value-type="float">
            <text:p>-0.04349075</text:p>
          </table:table-cell>
          <table:table-cell office:value-type="float" office:value="0.01172395" calcext:value-type="float">
            <text:p>0.01172395</text:p>
          </table:table-cell>
          <table:table-cell table:number-columns-repeated="1014"/>
        </table:table-row>
        <table:table-row table:style-name="ro2">
          <table:table-cell office:value-type="float" office:value="0.7" calcext:value-type="float">
            <text:p>0.7</text:p>
          </table:table-cell>
          <table:table-cell office:value-type="float" office:value="0.71" calcext:value-type="float">
            <text:p>0.71</text:p>
          </table:table-cell>
          <table:table-cell office:value-type="float" office:value="-0.01552504" calcext:value-type="float">
            <text:p>-0.01552504</text:p>
          </table:table-cell>
          <table:table-cell office:value-type="float" office:value="0.02378968" calcext:value-type="float">
            <text:p>0.02378968</text:p>
          </table:table-cell>
          <table:table-cell office:value-type="float" office:value="-0.02179316" calcext:value-type="float">
            <text:p>-0.02179316</text:p>
          </table:table-cell>
          <table:table-cell office:value-type="float" office:value="0.02248083" calcext:value-type="float">
            <text:p>0.02248083</text:p>
          </table:table-cell>
          <table:table-cell office:value-type="float" office:value="0.04564094" calcext:value-type="float">
            <text:p>0.04564094</text:p>
          </table:table-cell>
          <table:table-cell office:value-type="float" office:value="0.01533595" calcext:value-type="float">
            <text:p>0.01533595</text:p>
          </table:table-cell>
          <table:table-cell office:value-type="float" office:value="-0.04236959" calcext:value-type="float">
            <text:p>-0.04236959</text:p>
          </table:table-cell>
          <table:table-cell office:value-type="float" office:value="0.01187094" calcext:value-type="float">
            <text:p>0.01187094</text:p>
          </table:table-cell>
          <table:table-cell table:number-columns-repeated="1014"/>
        </table:table-row>
        <table:table-row table:style-name="ro2">
          <table:table-cell office:value-type="float" office:value="0.71" calcext:value-type="float">
            <text:p>0.71</text:p>
          </table:table-cell>
          <table:table-cell office:value-type="float" office:value="0.72" calcext:value-type="float">
            <text:p>0.72</text:p>
          </table:table-cell>
          <table:table-cell office:value-type="float" office:value="-0.01439566" calcext:value-type="float">
            <text:p>-0.01439566</text:p>
          </table:table-cell>
          <table:table-cell office:value-type="float" office:value="0.02434521" calcext:value-type="float">
            <text:p>0.02434521</text:p>
          </table:table-cell>
          <table:table-cell office:value-type="float" office:value="-0.01620191" calcext:value-type="float">
            <text:p>-0.01620191</text:p>
          </table:table-cell>
          <table:table-cell office:value-type="float" office:value="0.02316224" calcext:value-type="float">
            <text:p>0.02316224</text:p>
          </table:table-cell>
          <table:table-cell office:value-type="float" office:value="0.05179563" calcext:value-type="float">
            <text:p>0.05179563</text:p>
          </table:table-cell>
          <table:table-cell office:value-type="float" office:value="0.01564366" calcext:value-type="float">
            <text:p>0.01564366</text:p>
          </table:table-cell>
          <table:table-cell office:value-type="float" office:value="-0.04090129" calcext:value-type="float">
            <text:p>-0.04090129</text:p>
          </table:table-cell>
          <table:table-cell office:value-type="float" office:value="0.01207369" calcext:value-type="float">
            <text:p>0.01207369</text:p>
          </table:table-cell>
          <table:table-cell table:number-columns-repeated="1014"/>
        </table:table-row>
        <table:table-row table:style-name="ro2">
          <table:table-cell office:value-type="float" office:value="0.72" calcext:value-type="float">
            <text:p>0.72</text:p>
          </table:table-cell>
          <table:table-cell office:value-type="float" office:value="0.73" calcext:value-type="float">
            <text:p>0.73</text:p>
          </table:table-cell>
          <table:table-cell office:value-type="float" office:value="-0.01345079" calcext:value-type="float">
            <text:p>-0.01345079</text:p>
          </table:table-cell>
          <table:table-cell office:value-type="float" office:value="0.0248618" calcext:value-type="float">
            <text:p>0.0248618</text:p>
          </table:table-cell>
          <table:table-cell office:value-type="float" office:value="-0.009136782" calcext:value-type="float">
            <text:p>-0.009136782</text:p>
          </table:table-cell>
          <table:table-cell office:value-type="float" office:value="0.02423435" calcext:value-type="float">
            <text:p>0.02423435</text:p>
          </table:table-cell>
          <table:table-cell office:value-type="float" office:value="0.05724121" calcext:value-type="float">
            <text:p>0.05724121</text:p>
          </table:table-cell>
          <table:table-cell office:value-type="float" office:value="0.01590624" calcext:value-type="float">
            <text:p>0.01590624</text:p>
          </table:table-cell>
          <table:table-cell office:value-type="float" office:value="-0.03965797" calcext:value-type="float">
            <text:p>-0.03965797</text:p>
          </table:table-cell>
          <table:table-cell office:value-type="float" office:value="0.01225352" calcext:value-type="float">
            <text:p>0.01225352</text:p>
          </table:table-cell>
          <table:table-cell table:number-columns-repeated="1014"/>
        </table:table-row>
        <table:table-row table:style-name="ro2">
          <table:table-cell office:value-type="float" office:value="0.73" calcext:value-type="float">
            <text:p>0.73</text:p>
          </table:table-cell>
          <table:table-cell office:value-type="float" office:value="0.74" calcext:value-type="float">
            <text:p>0.74</text:p>
          </table:table-cell>
          <table:table-cell office:value-type="float" office:value="-0.01209291" calcext:value-type="float">
            <text:p>-0.01209291</text:p>
          </table:table-cell>
          <table:table-cell office:value-type="float" office:value="0.02565073" calcext:value-type="float">
            <text:p>0.02565073</text:p>
          </table:table-cell>
          <table:table-cell office:value-type="float" office:value="-0.002719893" calcext:value-type="float">
            <text:p>-0.002719893</text:p>
          </table:table-cell>
          <table:table-cell office:value-type="float" office:value="0.02535848" calcext:value-type="float">
            <text:p>0.02535848</text:p>
          </table:table-cell>
          <table:table-cell office:value-type="float" office:value="0.06351725" calcext:value-type="float">
            <text:p>0.06351725</text:p>
          </table:table-cell>
          <table:table-cell office:value-type="float" office:value="0.01619624" calcext:value-type="float">
            <text:p>0.01619624</text:p>
          </table:table-cell>
          <table:table-cell office:value-type="float" office:value="-0.0380375" calcext:value-type="float">
            <text:p>-0.0380375</text:p>
          </table:table-cell>
          <table:table-cell office:value-type="float" office:value="0.01249783" calcext:value-type="float">
            <text:p>0.01249783</text:p>
          </table:table-cell>
          <table:table-cell table:number-columns-repeated="1014"/>
        </table:table-row>
        <table:table-row table:style-name="ro2">
          <table:table-cell office:value-type="float" office:value="0.74" calcext:value-type="float">
            <text:p>0.74</text:p>
          </table:table-cell>
          <table:table-cell office:value-type="float" office:value="0.75" calcext:value-type="float">
            <text:p>0.75</text:p>
          </table:table-cell>
          <table:table-cell office:value-type="float" office:value="-0.01088425" calcext:value-type="float">
            <text:p>-0.01088425</text:p>
          </table:table-cell>
          <table:table-cell office:value-type="float" office:value="0.02637495" calcext:value-type="float">
            <text:p>0.02637495</text:p>
          </table:table-cell>
          <table:table-cell office:value-type="float" office:value="0.003724745" calcext:value-type="float">
            <text:p>0.003724745</text:p>
          </table:table-cell>
          <table:table-cell office:value-type="float" office:value="0.02656974" calcext:value-type="float">
            <text:p>0.02656974</text:p>
          </table:table-cell>
          <table:table-cell office:value-type="float" office:value="0.06910166" calcext:value-type="float">
            <text:p>0.06910166</text:p>
          </table:table-cell>
          <table:table-cell office:value-type="float" office:value="0.01644214" calcext:value-type="float">
            <text:p>0.01644214</text:p>
          </table:table-cell>
          <table:table-cell office:value-type="float" office:value="-0.03617312" calcext:value-type="float">
            <text:p>-0.03617312</text:p>
          </table:table-cell>
          <table:table-cell office:value-type="float" office:value="0.01279106" calcext:value-type="float">
            <text:p>0.01279106</text:p>
          </table:table-cell>
          <table:table-cell table:number-columns-repeated="1014"/>
        </table:table-row>
        <table:table-row table:style-name="ro2">
          <table:table-cell office:value-type="float" office:value="0.75" calcext:value-type="float">
            <text:p>0.75</text:p>
          </table:table-cell>
          <table:table-cell office:value-type="float" office:value="0.76" calcext:value-type="float">
            <text:p>0.76</text:p>
          </table:table-cell>
          <table:table-cell office:value-type="float" office:value="-0.009653008" calcext:value-type="float">
            <text:p>-0.009653008</text:p>
          </table:table-cell>
          <table:table-cell office:value-type="float" office:value="0.02711418" calcext:value-type="float">
            <text:p>0.02711418</text:p>
          </table:table-cell>
          <table:table-cell office:value-type="float" office:value="0.01156392" calcext:value-type="float">
            <text:p>0.01156392</text:p>
          </table:table-cell>
          <table:table-cell office:value-type="float" office:value="0.02806293" calcext:value-type="float">
            <text:p>0.02806293</text:p>
          </table:table-cell>
          <table:table-cell office:value-type="float" office:value="0.07459574" calcext:value-type="float">
            <text:p>0.07459574</text:p>
          </table:table-cell>
          <table:table-cell office:value-type="float" office:value="0.01667255" calcext:value-type="float">
            <text:p>0.01667255</text:p>
          </table:table-cell>
          <table:table-cell office:value-type="float" office:value="-0.03393734" calcext:value-type="float">
            <text:p>-0.03393734</text:p>
          </table:table-cell>
          <table:table-cell office:value-type="float" office:value="0.01315728" calcext:value-type="float">
            <text:p>0.01315728</text:p>
          </table:table-cell>
          <table:table-cell table:number-columns-repeated="1014"/>
        </table:table-row>
        <table:table-row table:style-name="ro2">
          <table:table-cell office:value-type="float" office:value="0.76" calcext:value-type="float">
            <text:p>0.76</text:p>
          </table:table-cell>
          <table:table-cell office:value-type="float" office:value="0.77" calcext:value-type="float">
            <text:p>0.77</text:p>
          </table:table-cell>
          <table:table-cell office:value-type="float" office:value="-0.008540931" calcext:value-type="float">
            <text:p>-0.008540931</text:p>
          </table:table-cell>
          <table:table-cell office:value-type="float" office:value="0.02776883" calcext:value-type="float">
            <text:p>0.02776883</text:p>
          </table:table-cell>
          <table:table-cell office:value-type="float" office:value="0.01776498" calcext:value-type="float">
            <text:p>0.01776498</text:p>
          </table:table-cell>
          <table:table-cell office:value-type="float" office:value="0.02918976" calcext:value-type="float">
            <text:p>0.02918976</text:p>
          </table:table-cell>
          <table:table-cell office:value-type="float" office:value="0.08127666" calcext:value-type="float">
            <text:p>0.08127666</text:p>
          </table:table-cell>
          <table:table-cell office:value-type="float" office:value="0.01693742" calcext:value-type="float">
            <text:p>0.01693742</text:p>
          </table:table-cell>
          <table:table-cell office:value-type="float" office:value="-0.03221681" calcext:value-type="float">
            <text:p>-0.03221681</text:p>
          </table:table-cell>
          <table:table-cell office:value-type="float" office:value="0.01344823" calcext:value-type="float">
            <text:p>0.01344823</text:p>
          </table:table-cell>
          <table:table-cell table:number-columns-repeated="1014"/>
        </table:table-row>
        <table:table-row table:style-name="ro2">
          <table:table-cell office:value-type="float" office:value="0.77" calcext:value-type="float">
            <text:p>0.77</text:p>
          </table:table-cell>
          <table:table-cell office:value-type="float" office:value="0.78" calcext:value-type="float">
            <text:p>0.78</text:p>
          </table:table-cell>
          <table:table-cell office:value-type="float" office:value="-0.007112869" calcext:value-type="float">
            <text:p>-0.007112869</text:p>
          </table:table-cell>
          <table:table-cell office:value-type="float" office:value="0.02856915" calcext:value-type="float">
            <text:p>0.02856915</text:p>
          </table:table-cell>
          <table:table-cell office:value-type="float" office:value="0.02519903" calcext:value-type="float">
            <text:p>0.02519903</text:p>
          </table:table-cell>
          <table:table-cell office:value-type="float" office:value="0.03039617" calcext:value-type="float">
            <text:p>0.03039617</text:p>
          </table:table-cell>
          <table:table-cell office:value-type="float" office:value="0.08713177" calcext:value-type="float">
            <text:p>0.08713177</text:p>
          </table:table-cell>
          <table:table-cell office:value-type="float" office:value="0.01715623" calcext:value-type="float">
            <text:p>0.01715623</text:p>
          </table:table-cell>
          <table:table-cell office:value-type="float" office:value="-0.03022396" calcext:value-type="float">
            <text:p>-0.03022396</text:p>
          </table:table-cell>
          <table:table-cell office:value-type="float" office:value="0.01379354" calcext:value-type="float">
            <text:p>0.01379354</text:p>
          </table:table-cell>
          <table:table-cell table:number-columns-repeated="1014"/>
        </table:table-row>
        <table:table-row table:style-name="ro2">
          <table:table-cell office:value-type="float" office:value="0.78" calcext:value-type="float">
            <text:p>0.78</text:p>
          </table:table-cell>
          <table:table-cell office:value-type="float" office:value="0.79" calcext:value-type="float">
            <text:p>0.79</text:p>
          </table:table-cell>
          <table:table-cell office:value-type="float" office:value="-0.005993674" calcext:value-type="float">
            <text:p>-0.005993674</text:p>
          </table:table-cell>
          <table:table-cell office:value-type="float" office:value="0.02914351" calcext:value-type="float">
            <text:p>0.02914351</text:p>
          </table:table-cell>
          <table:table-cell office:value-type="float" office:value="0.03286357" calcext:value-type="float">
            <text:p>0.03286357</text:p>
          </table:table-cell>
          <table:table-cell office:value-type="float" office:value="0.03139072" calcext:value-type="float">
            <text:p>0.03139072</text:p>
          </table:table-cell>
          <table:table-cell office:value-type="float" office:value="0.09371896" calcext:value-type="float">
            <text:p>0.09371896</text:p>
          </table:table-cell>
          <table:table-cell office:value-type="float" office:value="0.01738872" calcext:value-type="float">
            <text:p>0.01738872</text:p>
          </table:table-cell>
          <table:table-cell office:value-type="float" office:value="-0.02825704" calcext:value-type="float">
            <text:p>-0.02825704</text:p>
          </table:table-cell>
          <table:table-cell office:value-type="float" office:value="0.01414169" calcext:value-type="float">
            <text:p>0.01414169</text:p>
          </table:table-cell>
          <table:table-cell table:number-columns-repeated="1014"/>
        </table:table-row>
        <table:table-row table:style-name="ro2">
          <table:table-cell office:value-type="float" office:value="0.79" calcext:value-type="float">
            <text:p>0.79</text:p>
          </table:table-cell>
          <table:table-cell office:value-type="float" office:value="0.8" calcext:value-type="float">
            <text:p>0.8</text:p>
          </table:table-cell>
          <table:table-cell office:value-type="float" office:value="-0.004985004" calcext:value-type="float">
            <text:p>-0.004985004</text:p>
          </table:table-cell>
          <table:table-cell office:value-type="float" office:value="0.02959751" calcext:value-type="float">
            <text:p>0.02959751</text:p>
          </table:table-cell>
          <table:table-cell office:value-type="float" office:value="0.04005398" calcext:value-type="float">
            <text:p>0.04005398</text:p>
          </table:table-cell>
          <table:table-cell office:value-type="float" office:value="0.03202286" calcext:value-type="float">
            <text:p>0.03202286</text:p>
          </table:table-cell>
          <table:table-cell office:value-type="float" office:value="0.1004948" calcext:value-type="float">
            <text:p>0.1004948</text:p>
          </table:table-cell>
          <table:table-cell office:value-type="float" office:value="0.01761478" calcext:value-type="float">
            <text:p>0.01761478</text:p>
          </table:table-cell>
          <table:table-cell office:value-type="float" office:value="-0.02648161" calcext:value-type="float">
            <text:p>-0.02648161</text:p>
          </table:table-cell>
          <table:table-cell office:value-type="float" office:value="0.01446115" calcext:value-type="float">
            <text:p>0.01446115</text:p>
          </table:table-cell>
          <table:table-cell table:number-columns-repeated="1014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0.81" calcext:value-type="float">
            <text:p>0.81</text:p>
          </table:table-cell>
          <table:table-cell office:value-type="float" office:value="-0.004214104" calcext:value-type="float">
            <text:p>-0.004214104</text:p>
          </table:table-cell>
          <table:table-cell office:value-type="float" office:value="0.02987965" calcext:value-type="float">
            <text:p>0.02987965</text:p>
          </table:table-cell>
          <table:table-cell office:value-type="float" office:value="0.04732513" calcext:value-type="float">
            <text:p>0.04732513</text:p>
          </table:table-cell>
          <table:table-cell office:value-type="float" office:value="0.03231308" calcext:value-type="float">
            <text:p>0.03231308</text:p>
          </table:table-cell>
          <table:table-cell office:value-type="float" office:value="0.1059824" calcext:value-type="float">
            <text:p>0.1059824</text:p>
          </table:table-cell>
          <table:table-cell office:value-type="float" office:value="0.01779086" calcext:value-type="float">
            <text:p>0.01779086</text:p>
          </table:table-cell>
          <table:table-cell office:value-type="float" office:value="-0.0237693" calcext:value-type="float">
            <text:p>-0.0237693</text:p>
          </table:table-cell>
          <table:table-cell office:value-type="float" office:value="0.01495685" calcext:value-type="float">
            <text:p>0.01495685</text:p>
          </table:table-cell>
          <table:table-cell table:number-columns-repeated="1014"/>
        </table:table-row>
        <table:table-row table:style-name="ro2">
          <table:table-cell office:value-type="float" office:value="0.81" calcext:value-type="float">
            <text:p>0.81</text:p>
          </table:table-cell>
          <table:table-cell office:value-type="float" office:value="0.82" calcext:value-type="float">
            <text:p>0.82</text:p>
          </table:table-cell>
          <table:table-cell office:value-type="float" office:value="-0.003560814" calcext:value-type="float">
            <text:p>-0.003560814</text:p>
          </table:table-cell>
          <table:table-cell office:value-type="float" office:value="0.03005553" calcext:value-type="float">
            <text:p>0.03005553</text:p>
          </table:table-cell>
          <table:table-cell office:value-type="float" office:value="0.052986" calcext:value-type="float">
            <text:p>0.052986</text:p>
          </table:table-cell>
          <table:table-cell office:value-type="float" office:value="0.03227876" calcext:value-type="float">
            <text:p>0.03227876</text:p>
          </table:table-cell>
          <table:table-cell office:value-type="float" office:value="0.1134018" calcext:value-type="float">
            <text:p>0.1134018</text:p>
          </table:table-cell>
          <table:table-cell office:value-type="float" office:value="0.01802535" calcext:value-type="float">
            <text:p>0.01802535</text:p>
          </table:table-cell>
          <table:table-cell office:value-type="float" office:value="-0.0213604" calcext:value-type="float">
            <text:p>-0.0213604</text:p>
          </table:table-cell>
          <table:table-cell office:value-type="float" office:value="0.01540316" calcext:value-type="float">
            <text:p>0.01540316</text:p>
          </table:table-cell>
          <table:table-cell table:number-columns-repeated="1014"/>
        </table:table-row>
        <table:table-row table:style-name="ro2">
          <table:table-cell office:value-type="float" office:value="0.82" calcext:value-type="float">
            <text:p>0.82</text:p>
          </table:table-cell>
          <table:table-cell office:value-type="float" office:value="0.83" calcext:value-type="float">
            <text:p>0.83</text:p>
          </table:table-cell>
          <table:table-cell office:value-type="float" office:value="-0.00316488" calcext:value-type="float">
            <text:p>-0.00316488</text:p>
          </table:table-cell>
          <table:table-cell office:value-type="float" office:value="0.0301405" calcext:value-type="float">
            <text:p>0.0301405</text:p>
          </table:table-cell>
          <table:table-cell office:value-type="float" office:value="0.05996445" calcext:value-type="float">
            <text:p>0.05996445</text:p>
          </table:table-cell>
          <table:table-cell office:value-type="float" office:value="0.03196745" calcext:value-type="float">
            <text:p>0.03196745</text:p>
          </table:table-cell>
          <table:table-cell office:value-type="float" office:value="0.1220491" calcext:value-type="float">
            <text:p>0.1220491</text:p>
          </table:table-cell>
          <table:table-cell office:value-type="float" office:value="0.01830377" calcext:value-type="float">
            <text:p>0.01830377</text:p>
          </table:table-cell>
          <table:table-cell office:value-type="float" office:value="-0.01855006" calcext:value-type="float">
            <text:p>-0.01855006</text:p>
          </table:table-cell>
          <table:table-cell office:value-type="float" office:value="0.01592905" calcext:value-type="float">
            <text:p>0.01592905</text:p>
          </table:table-cell>
          <table:table-cell table:number-columns-repeated="1014"/>
        </table:table-row>
        <table:table-row table:style-name="ro2">
          <table:table-cell office:value-type="float" office:value="0.83" calcext:value-type="float">
            <text:p>0.83</text:p>
          </table:table-cell>
          <table:table-cell office:value-type="float" office:value="0.84" calcext:value-type="float">
            <text:p>0.84</text:p>
          </table:table-cell>
          <table:table-cell office:value-type="float" office:value="-0.003128791" calcext:value-type="float">
            <text:p>-0.003128791</text:p>
          </table:table-cell>
          <table:table-cell office:value-type="float" office:value="0.03020481" calcext:value-type="float">
            <text:p>0.03020481</text:p>
          </table:table-cell>
          <table:table-cell office:value-type="float" office:value="0.06860048" calcext:value-type="float">
            <text:p>0.06860048</text:p>
          </table:table-cell>
          <table:table-cell office:value-type="float" office:value="0.03136654" calcext:value-type="float">
            <text:p>0.03136654</text:p>
          </table:table-cell>
          <table:table-cell office:value-type="float" office:value="0.1286132" calcext:value-type="float">
            <text:p>0.1286132</text:p>
          </table:table-cell>
          <table:table-cell office:value-type="float" office:value="0.01852633" calcext:value-type="float">
            <text:p>0.01852633</text:p>
          </table:table-cell>
          <table:table-cell office:value-type="float" office:value="-0.01569523" calcext:value-type="float">
            <text:p>-0.01569523</text:p>
          </table:table-cell>
          <table:table-cell office:value-type="float" office:value="0.01646717" calcext:value-type="float">
            <text:p>0.01646717</text:p>
          </table:table-cell>
          <table:table-cell table:number-columns-repeated="1014"/>
        </table:table-row>
        <table:table-row table:style-name="ro2">
          <table:table-cell office:value-type="float" office:value="0.84" calcext:value-type="float">
            <text:p>0.84</text:p>
          </table:table-cell>
          <table:table-cell office:value-type="float" office:value="0.85" calcext:value-type="float">
            <text:p>0.85</text:p>
          </table:table-cell>
          <table:table-cell office:value-type="float" office:value="-0.003481964" calcext:value-type="float">
            <text:p>-0.003481964</text:p>
          </table:table-cell>
          <table:table-cell office:value-type="float" office:value="0.03034509" calcext:value-type="float">
            <text:p>0.03034509</text:p>
          </table:table-cell>
          <table:table-cell office:value-type="float" office:value="0.07722645" calcext:value-type="float">
            <text:p>0.07722645</text:p>
          </table:table-cell>
          <table:table-cell office:value-type="float" office:value="0.03082692" calcext:value-type="float">
            <text:p>0.03082692</text:p>
          </table:table-cell>
          <table:table-cell office:value-type="float" office:value="0.1359212" calcext:value-type="float">
            <text:p>0.1359212</text:p>
          </table:table-cell>
          <table:table-cell office:value-type="float" office:value="0.01879267" calcext:value-type="float">
            <text:p>0.01879267</text:p>
          </table:table-cell>
          <table:table-cell office:value-type="float" office:value="-0.01237554" calcext:value-type="float">
            <text:p>-0.01237554</text:p>
          </table:table-cell>
          <table:table-cell office:value-type="float" office:value="0.01709575" calcext:value-type="float">
            <text:p>0.01709575</text:p>
          </table:table-cell>
          <table:table-cell table:number-columns-repeated="1014"/>
        </table:table-row>
        <table:table-row table:style-name="ro2">
          <table:table-cell office:value-type="float" office:value="0.85" calcext:value-type="float">
            <text:p>0.85</text:p>
          </table:table-cell>
          <table:table-cell office:value-type="float" office:value="0.86" calcext:value-type="float">
            <text:p>0.86</text:p>
          </table:table-cell>
          <table:table-cell office:value-type="float" office:value="-0.00418295" calcext:value-type="float">
            <text:p>-0.00418295</text:p>
          </table:table-cell>
          <table:table-cell office:value-type="float" office:value="0.03061031" calcext:value-type="float">
            <text:p>0.03061031</text:p>
          </table:table-cell>
          <table:table-cell office:value-type="float" office:value="0.08624249" calcext:value-type="float">
            <text:p>0.08624249</text:p>
          </table:table-cell>
          <table:table-cell office:value-type="float" office:value="0.03070066" calcext:value-type="float">
            <text:p>0.03070066</text:p>
          </table:table-cell>
          <table:table-cell office:value-type="float" office:value="0.1440029" calcext:value-type="float">
            <text:p>0.1440029</text:p>
          </table:table-cell>
          <table:table-cell office:value-type="float" office:value="0.01911785" calcext:value-type="float">
            <text:p>0.01911785</text:p>
          </table:table-cell>
          <table:table-cell office:value-type="float" office:value="-0.008554425" calcext:value-type="float">
            <text:p>-0.008554425</text:p>
          </table:table-cell>
          <table:table-cell office:value-type="float" office:value="0.01782055" calcext:value-type="float">
            <text:p>0.01782055</text:p>
          </table:table-cell>
          <table:table-cell table:number-columns-repeated="1014"/>
        </table:table-row>
        <table:table-row table:style-name="ro2">
          <table:table-cell office:value-type="float" office:value="0.86" calcext:value-type="float">
            <text:p>0.86</text:p>
          </table:table-cell>
          <table:table-cell office:value-type="float" office:value="0.87" calcext:value-type="float">
            <text:p>0.87</text:p>
          </table:table-cell>
          <table:table-cell office:value-type="float" office:value="-0.006015855" calcext:value-type="float">
            <text:p>-0.006015855</text:p>
          </table:table-cell>
          <table:table-cell office:value-type="float" office:value="0.03137726" calcext:value-type="float">
            <text:p>0.03137726</text:p>
          </table:table-cell>
          <table:table-cell office:value-type="float" office:value="0.09624688" calcext:value-type="float">
            <text:p>0.09624688</text:p>
          </table:table-cell>
          <table:table-cell office:value-type="float" office:value="0.03148594" calcext:value-type="float">
            <text:p>0.03148594</text:p>
          </table:table-cell>
          <table:table-cell office:value-type="float" office:value="0.1562068" calcext:value-type="float">
            <text:p>0.1562068</text:p>
          </table:table-cell>
          <table:table-cell office:value-type="float" office:value="0.01968713" calcext:value-type="float">
            <text:p>0.01968713</text:p>
          </table:table-cell>
          <table:table-cell office:value-type="float" office:value="-0.004105957" calcext:value-type="float">
            <text:p>-0.004105957</text:p>
          </table:table-cell>
          <table:table-cell office:value-type="float" office:value="0.01866303" calcext:value-type="float">
            <text:p>0.01866303</text:p>
          </table:table-cell>
          <table:table-cell table:number-columns-repeated="1014"/>
        </table:table-row>
        <table:table-row table:style-name="ro2">
          <table:table-cell office:value-type="float" office:value="0.87" calcext:value-type="float">
            <text:p>0.87</text:p>
          </table:table-cell>
          <table:table-cell office:value-type="float" office:value="0.88" calcext:value-type="float">
            <text:p>0.88</text:p>
          </table:table-cell>
          <table:table-cell office:value-type="float" office:value="-0.008526256" calcext:value-type="float">
            <text:p>-0.008526256</text:p>
          </table:table-cell>
          <table:table-cell office:value-type="float" office:value="0.03249576" calcext:value-type="float">
            <text:p>0.03249576</text:p>
          </table:table-cell>
          <table:table-cell office:value-type="float" office:value="0.1081213" calcext:value-type="float">
            <text:p>0.1081213</text:p>
          </table:table-cell>
          <table:table-cell office:value-type="float" office:value="0.03394868" calcext:value-type="float">
            <text:p>0.03394868</text:p>
          </table:table-cell>
          <table:table-cell office:value-type="float" office:value="0.165068" calcext:value-type="float">
            <text:p>0.165068</text:p>
          </table:table-cell>
          <table:table-cell office:value-type="float" office:value="0.02017078" calcext:value-type="float">
            <text:p>0.02017078</text:p>
          </table:table-cell>
          <table:table-cell office:value-type="float" office:value="-0.0004914975" calcext:value-type="float">
            <text:p>-0.0004914975</text:p>
          </table:table-cell>
          <table:table-cell office:value-type="float" office:value="0.01934464" calcext:value-type="float">
            <text:p>0.01934464</text:p>
          </table:table-cell>
          <table:table-cell table:number-columns-repeated="1014"/>
        </table:table-row>
        <table:table-row table:style-name="ro2">
          <table:table-cell office:value-type="float" office:value="0.88" calcext:value-type="float">
            <text:p>0.88</text:p>
          </table:table-cell>
          <table:table-cell office:value-type="float" office:value="0.89" calcext:value-type="float">
            <text:p>0.89</text:p>
          </table:table-cell>
          <table:table-cell office:value-type="float" office:value="-0.0111709" calcext:value-type="float">
            <text:p>-0.0111709</text:p>
          </table:table-cell>
          <table:table-cell office:value-type="float" office:value="0.03366841" calcext:value-type="float">
            <text:p>0.03366841</text:p>
          </table:table-cell>
          <table:table-cell office:value-type="float" office:value="0.1202356" calcext:value-type="float">
            <text:p>0.1202356</text:p>
          </table:table-cell>
          <table:table-cell office:value-type="float" office:value="0.03790871" calcext:value-type="float">
            <text:p>0.03790871</text:p>
          </table:table-cell>
          <table:table-cell office:value-type="float" office:value="0.1773701" calcext:value-type="float">
            <text:p>0.1773701</text:p>
          </table:table-cell>
          <table:table-cell office:value-type="float" office:value="0.02095357" calcext:value-type="float">
            <text:p>0.02095357</text:p>
          </table:table-cell>
          <table:table-cell office:value-type="float" office:value="0.004163755" calcext:value-type="float">
            <text:p>0.004163755</text:p>
          </table:table-cell>
          <table:table-cell office:value-type="float" office:value="0.02021674" calcext:value-type="float">
            <text:p>0.02021674</text:p>
          </table:table-cell>
          <table:table-cell table:number-columns-repeated="1014"/>
        </table:table-row>
        <table:table-row table:style-name="ro2">
          <table:table-cell office:value-type="float" office:value="0.89" calcext:value-type="float">
            <text:p>0.89</text:p>
          </table:table-cell>
          <table:table-cell office:value-type="float" office:value="0.9" calcext:value-type="float">
            <text:p>0.9</text:p>
          </table:table-cell>
          <table:table-cell office:value-type="float" office:value="-0.01504675" calcext:value-type="float">
            <text:p>-0.01504675</text:p>
          </table:table-cell>
          <table:table-cell office:value-type="float" office:value="0.03529405" calcext:value-type="float">
            <text:p>0.03529405</text:p>
          </table:table-cell>
          <table:table-cell office:value-type="float" office:value="0.1303943" calcext:value-type="float">
            <text:p>0.1303943</text:p>
          </table:table-cell>
          <table:table-cell office:value-type="float" office:value="0.04181187" calcext:value-type="float">
            <text:p>0.04181187</text:p>
          </table:table-cell>
          <table:table-cell office:value-type="float" office:value="0.1881486" calcext:value-type="float">
            <text:p>0.1881486</text:p>
          </table:table-cell>
          <table:table-cell office:value-type="float" office:value="0.02175311" calcext:value-type="float">
            <text:p>0.02175311</text:p>
          </table:table-cell>
          <table:table-cell office:value-type="float" office:value="0.01029972" calcext:value-type="float">
            <text:p>0.01029972</text:p>
          </table:table-cell>
          <table:table-cell office:value-type="float" office:value="0.02135374" calcext:value-type="float">
            <text:p>0.02135374</text:p>
          </table:table-cell>
          <table:table-cell table:number-columns-repeated="1014"/>
        </table:table-row>
        <table:table-row table:style-name="ro2">
          <table:table-cell office:value-type="float" office:value="0.9" calcext:value-type="float">
            <text:p>0.9</text:p>
          </table:table-cell>
          <table:table-cell office:value-type="float" office:value="0.91" calcext:value-type="float">
            <text:p>0.91</text:p>
          </table:table-cell>
          <table:table-cell office:value-type="float" office:value="-0.01952463" calcext:value-type="float">
            <text:p>-0.01952463</text:p>
          </table:table-cell>
          <table:table-cell office:value-type="float" office:value="0.03698722" calcext:value-type="float">
            <text:p>0.03698722</text:p>
          </table:table-cell>
          <table:table-cell office:value-type="float" office:value="0.142211" calcext:value-type="float">
            <text:p>0.142211</text:p>
          </table:table-cell>
          <table:table-cell office:value-type="float" office:value="0.04626164" calcext:value-type="float">
            <text:p>0.04626164</text:p>
          </table:table-cell>
          <table:table-cell office:value-type="float" office:value="0.2015959" calcext:value-type="float">
            <text:p>0.2015959</text:p>
          </table:table-cell>
          <table:table-cell office:value-type="float" office:value="0.02290361" calcext:value-type="float">
            <text:p>0.02290361</text:p>
          </table:table-cell>
          <table:table-cell office:value-type="float" office:value="0.01622516" calcext:value-type="float">
            <text:p>0.01622516</text:p>
          </table:table-cell>
          <table:table-cell office:value-type="float" office:value="0.02243633" calcext:value-type="float">
            <text:p>0.02243633</text:p>
          </table:table-cell>
          <table:table-cell table:number-columns-repeated="1014"/>
        </table:table-row>
        <table:table-row table:style-name="ro2">
          <table:table-cell office:value-type="float" office:value="0.91" calcext:value-type="float">
            <text:p>0.91</text:p>
          </table:table-cell>
          <table:table-cell office:value-type="float" office:value="0.92" calcext:value-type="float">
            <text:p>0.92</text:p>
          </table:table-cell>
          <table:table-cell office:value-type="float" office:value="-0.02751264" calcext:value-type="float">
            <text:p>-0.02751264</text:p>
          </table:table-cell>
          <table:table-cell office:value-type="float" office:value="0.03950211" calcext:value-type="float">
            <text:p>0.03950211</text:p>
          </table:table-cell>
          <table:table-cell office:value-type="float" office:value="0.1535906" calcext:value-type="float">
            <text:p>0.1535906</text:p>
          </table:table-cell>
          <table:table-cell office:value-type="float" office:value="0.04974001" calcext:value-type="float">
            <text:p>0.04974001</text:p>
          </table:table-cell>
          <table:table-cell office:value-type="float" office:value="0.2149872" calcext:value-type="float">
            <text:p>0.2149872</text:p>
          </table:table-cell>
          <table:table-cell office:value-type="float" office:value="0.02421531" calcext:value-type="float">
            <text:p>0.02421531</text:p>
          </table:table-cell>
          <table:table-cell office:value-type="float" office:value="0.02334172" calcext:value-type="float">
            <text:p>0.02334172</text:p>
          </table:table-cell>
          <table:table-cell office:value-type="float" office:value="0.02371533" calcext:value-type="float">
            <text:p>0.02371533</text:p>
          </table:table-cell>
          <table:table-cell table:number-columns-repeated="1014"/>
        </table:table-row>
        <table:table-row table:style-name="ro2">
          <table:table-cell office:value-type="float" office:value="0.92" calcext:value-type="float">
            <text:p>0.92</text:p>
          </table:table-cell>
          <table:table-cell office:value-type="float" office:value="0.93" calcext:value-type="float">
            <text:p>0.93</text:p>
          </table:table-cell>
          <table:table-cell office:value-type="float" office:value="-0.0367756" calcext:value-type="float">
            <text:p>-0.0367756</text:p>
          </table:table-cell>
          <table:table-cell office:value-type="float" office:value="0.04171178" calcext:value-type="float">
            <text:p>0.04171178</text:p>
          </table:table-cell>
          <table:table-cell office:value-type="float" office:value="0.1689768" calcext:value-type="float">
            <text:p>0.1689768</text:p>
          </table:table-cell>
          <table:table-cell office:value-type="float" office:value="0.05216468" calcext:value-type="float">
            <text:p>0.05216468</text:p>
          </table:table-cell>
          <table:table-cell office:value-type="float" office:value="0.2263125" calcext:value-type="float">
            <text:p>0.2263125</text:p>
          </table:table-cell>
          <table:table-cell office:value-type="float" office:value="0.02544734" calcext:value-type="float">
            <text:p>0.02544734</text:p>
          </table:table-cell>
          <table:table-cell office:value-type="float" office:value="0.0314572" calcext:value-type="float">
            <text:p>0.0314572</text:p>
          </table:table-cell>
          <table:table-cell office:value-type="float" office:value="0.02514607" calcext:value-type="float">
            <text:p>0.02514607</text:p>
          </table:table-cell>
          <table:table-cell table:number-columns-repeated="1014"/>
        </table:table-row>
        <table:table-row table:style-name="ro2">
          <table:table-cell office:value-type="float" office:value="0.93" calcext:value-type="float">
            <text:p>0.93</text:p>
          </table:table-cell>
          <table:table-cell office:value-type="float" office:value="0.94" calcext:value-type="float">
            <text:p>0.94</text:p>
          </table:table-cell>
          <table:table-cell office:value-type="float" office:value="-0.05352246" calcext:value-type="float">
            <text:p>-0.05352246</text:p>
          </table:table-cell>
          <table:table-cell office:value-type="float" office:value="0.04432319" calcext:value-type="float">
            <text:p>0.04432319</text:p>
          </table:table-cell>
          <table:table-cell office:value-type="float" office:value="0.1877026" calcext:value-type="float">
            <text:p>0.1877026</text:p>
          </table:table-cell>
          <table:table-cell office:value-type="float" office:value="0.05117863" calcext:value-type="float">
            <text:p>0.05117863</text:p>
          </table:table-cell>
          <table:table-cell office:value-type="float" office:value="0.2446065" calcext:value-type="float">
            <text:p>0.2446065</text:p>
          </table:table-cell>
          <table:table-cell office:value-type="float" office:value="0.0276533" calcext:value-type="float">
            <text:p>0.0276533</text:p>
          </table:table-cell>
          <table:table-cell office:value-type="float" office:value="0.03998801" calcext:value-type="float">
            <text:p>0.03998801</text:p>
          </table:table-cell>
          <table:table-cell office:value-type="float" office:value="0.02662129" calcext:value-type="float">
            <text:p>0.02662129</text:p>
          </table:table-cell>
          <table:table-cell table:number-columns-repeated="1014"/>
        </table:table-row>
        <table:table-row table:style-name="ro2">
          <table:table-cell office:value-type="float" office:value="0.94" calcext:value-type="float">
            <text:p>0.94</text:p>
          </table:table-cell>
          <table:table-cell office:value-type="float" office:value="0.95" calcext:value-type="float">
            <text:p>0.95</text:p>
          </table:table-cell>
          <table:table-cell office:value-type="float" office:value="-0.07457448" calcext:value-type="float">
            <text:p>-0.07457448</text:p>
          </table:table-cell>
          <table:table-cell office:value-type="float" office:value="0.04641452" calcext:value-type="float">
            <text:p>0.04641452</text:p>
          </table:table-cell>
          <table:table-cell office:value-type="float" office:value="0.2099108" calcext:value-type="float">
            <text:p>0.2099108</text:p>
          </table:table-cell>
          <table:table-cell office:value-type="float" office:value="0.05048602" calcext:value-type="float">
            <text:p>0.05048602</text:p>
          </table:table-cell>
          <table:table-cell office:value-type="float" office:value="0.2607899" calcext:value-type="float">
            <text:p>0.2607899</text:p>
          </table:table-cell>
          <table:table-cell office:value-type="float" office:value="0.0297991" calcext:value-type="float">
            <text:p>0.0297991</text:p>
          </table:table-cell>
          <table:table-cell office:value-type="float" office:value="0.04884663" calcext:value-type="float">
            <text:p>0.04884663</text:p>
          </table:table-cell>
          <table:table-cell office:value-type="float" office:value="0.02812857" calcext:value-type="float">
            <text:p>0.02812857</text:p>
          </table:table-cell>
          <table:table-cell table:number-columns-repeated="1014"/>
        </table:table-row>
        <table:table-row table:style-name="ro2">
          <table:table-cell office:value-type="float" office:value="0.95" calcext:value-type="float">
            <text:p>0.95</text:p>
          </table:table-cell>
          <table:table-cell office:value-type="float" office:value="0.96" calcext:value-type="float">
            <text:p>0.96</text:p>
          </table:table-cell>
          <table:table-cell office:value-type="float" office:value="-0.09757147" calcext:value-type="float">
            <text:p>-0.09757147</text:p>
          </table:table-cell>
          <table:table-cell office:value-type="float" office:value="0.04868953" calcext:value-type="float">
            <text:p>0.04868953</text:p>
          </table:table-cell>
          <table:table-cell office:value-type="float" office:value="0.2376365" calcext:value-type="float">
            <text:p>0.2376365</text:p>
          </table:table-cell>
          <table:table-cell office:value-type="float" office:value="0.05731436" calcext:value-type="float">
            <text:p>0.05731436</text:p>
          </table:table-cell>
          <table:table-cell office:value-type="float" office:value="0.285882" calcext:value-type="float">
            <text:p>0.285882</text:p>
          </table:table-cell>
          <table:table-cell office:value-type="float" office:value="0.03341789" calcext:value-type="float">
            <text:p>0.03341789</text:p>
          </table:table-cell>
          <table:table-cell office:value-type="float" office:value="0.06156232" calcext:value-type="float">
            <text:p>0.06156232</text:p>
          </table:table-cell>
          <table:table-cell office:value-type="float" office:value="0.030269" calcext:value-type="float">
            <text:p>0.030269</text:p>
          </table:table-cell>
          <table:table-cell table:number-columns-repeated="1014"/>
        </table:table-row>
        <table:table-row table:style-name="ro2">
          <table:table-cell office:value-type="float" office:value="0.96" calcext:value-type="float">
            <text:p>0.96</text:p>
          </table:table-cell>
          <table:table-cell office:value-type="float" office:value="0.97" calcext:value-type="float">
            <text:p>0.97</text:p>
          </table:table-cell>
          <table:table-cell office:value-type="float" office:value="-0.1410762" calcext:value-type="float">
            <text:p>-0.1410762</text:p>
          </table:table-cell>
          <table:table-cell office:value-type="float" office:value="0.05457391" calcext:value-type="float">
            <text:p>0.05457391</text:p>
          </table:table-cell>
          <table:table-cell office:value-type="float" office:value="0.2914966" calcext:value-type="float">
            <text:p>0.2914966</text:p>
          </table:table-cell>
          <table:table-cell office:value-type="float" office:value="0.07456978" calcext:value-type="float">
            <text:p>0.07456978</text:p>
          </table:table-cell>
          <table:table-cell office:value-type="float" office:value="0.317134" calcext:value-type="float">
            <text:p>0.317134</text:p>
          </table:table-cell>
          <table:table-cell office:value-type="float" office:value="0.03829484" calcext:value-type="float">
            <text:p>0.03829484</text:p>
          </table:table-cell>
          <table:table-cell office:value-type="float" office:value="0.07911965" calcext:value-type="float">
            <text:p>0.07911965</text:p>
          </table:table-cell>
          <table:table-cell office:value-type="float" office:value="0.03325582" calcext:value-type="float">
            <text:p>0.03325582</text:p>
          </table:table-cell>
          <table:table-cell table:number-columns-repeated="1014"/>
        </table:table-row>
        <table:table-row table:style-name="ro2">
          <table:table-cell office:value-type="float" office:value="0.97" calcext:value-type="float">
            <text:p>0.97</text:p>
          </table:table-cell>
          <table:table-cell office:value-type="float" office:value="0.98" calcext:value-type="float">
            <text:p>0.98</text:p>
          </table:table-cell>
          <table:table-cell office:value-type="float" office:value="-0.1974348" calcext:value-type="float">
            <text:p>-0.1974348</text:p>
          </table:table-cell>
          <table:table-cell office:value-type="float" office:value="0.0646767" calcext:value-type="float">
            <text:p>0.0646767</text:p>
          </table:table-cell>
          <table:table-cell office:value-type="float" office:value="0.3972729" calcext:value-type="float">
            <text:p>0.3972729</text:p>
          </table:table-cell>
          <table:table-cell office:value-type="float" office:value="0.08308832" calcext:value-type="float">
            <text:p>0.08308832</text:p>
          </table:table-cell>
          <table:table-cell office:value-type="float" office:value="0.3457801" calcext:value-type="float">
            <text:p>0.3457801</text:p>
          </table:table-cell>
          <table:table-cell office:value-type="float" office:value="0.04301808" calcext:value-type="float">
            <text:p>0.04301808</text:p>
          </table:table-cell>
          <table:table-cell office:value-type="float" office:value="0.1031058" calcext:value-type="float">
            <text:p>0.1031058</text:p>
          </table:table-cell>
          <table:table-cell office:value-type="float" office:value="0.03769897" calcext:value-type="float">
            <text:p>0.03769897</text:p>
          </table:table-cell>
          <table:table-cell table:number-columns-repeated="1014"/>
        </table:table-row>
        <table:table-row table:style-name="ro2">
          <table:table-cell office:value-type="float" office:value="0.98" calcext:value-type="float">
            <text:p>0.98</text:p>
          </table:table-cell>
          <table:table-cell office:value-type="float" office:value="0.99" calcext:value-type="float">
            <text:p>0.99</text:p>
          </table:table-cell>
          <table:table-cell office:value-type="float" office:value="-0.2767213" calcext:value-type="float">
            <text:p>-0.2767213</text:p>
          </table:table-cell>
          <table:table-cell office:value-type="float" office:value="0.08099712" calcext:value-type="float">
            <text:p>0.08099712</text:p>
          </table:table-cell>
          <table:table-cell office:value-type="float" office:value="0.6127788" calcext:value-type="float">
            <text:p>0.6127788</text:p>
          </table:table-cell>
          <table:table-cell office:value-type="float" office:value="0.1015332" calcext:value-type="float">
            <text:p>0.1015332</text:p>
          </table:table-cell>
          <table:table-cell office:value-type="float" office:value="0.3932136" calcext:value-type="float">
            <text:p>0.3932136</text:p>
          </table:table-cell>
          <table:table-cell office:value-type="float" office:value="0.05124825" calcext:value-type="float">
            <text:p>0.05124825</text:p>
          </table:table-cell>
          <table:table-cell office:value-type="float" office:value="0.1322504" calcext:value-type="float">
            <text:p>0.1322504</text:p>
          </table:table-cell>
          <table:table-cell office:value-type="float" office:value="0.04446477" calcext:value-type="float">
            <text:p>0.04446477</text:p>
          </table:table-cell>
          <table:table-cell table:number-columns-repeated="1014"/>
        </table:table-row>
        <table:table-row table:style-name="ro2">
          <table:table-cell office:value-type="float" office:value="0.99" calcext:value-type="float">
            <text:p>0.99</text:p>
          </table:table-cell>
          <table:table-cell office:value-type="float" office:value="1" calcext:value-type="float">
            <text:p>1</text:p>
          </table:table-cell>
          <table:table-cell office:value-type="float" office:value="-0.4533177" calcext:value-type="float">
            <text:p>-0.4533177</text:p>
          </table:table-cell>
          <table:table-cell office:value-type="float" office:value="0.1357142" calcext:value-type="float">
            <text:p>0.1357142</text:p>
          </table:table-cell>
          <table:table-cell office:value-type="float" office:value="0.2928678" calcext:value-type="float">
            <text:p>0.2928678</text:p>
          </table:table-cell>
          <table:table-cell office:value-type="float" office:value="0.2244912" calcext:value-type="float">
            <text:p>0.2244912</text:p>
          </table:table-cell>
          <table:table-cell office:value-type="float" office:value="0.5025579" calcext:value-type="float">
            <text:p>0.5025579</text:p>
          </table:table-cell>
          <table:table-cell office:value-type="float" office:value="0.07401099" calcext:value-type="float">
            <text:p>0.07401099</text:p>
          </table:table-cell>
          <table:table-cell office:value-type="float" office:value="0.210484" calcext:value-type="float">
            <text:p>0.210484</text:p>
          </table:table-cell>
          <table:table-cell office:value-type="float" office:value="0.07415993" calcext:value-type="float">
            <text:p>0.07415993</text:p>
          </table:table-cell>
          <table:table-cell table:number-columns-repeated="1014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5" loext:min-decimal-places="5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0:12:14.59799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rmals" style:display-name="PageStyle_Norma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Z_5f_score_5f_to_5f_percentile" style:display-name="PageStyle_Z_score_to_percenti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ercentile_5f_to_5f_risk" style:display-name="PageStyle_Percentile_to_ris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8T10:15:06.487322000</dc:date>
    <meta:generator>LibreOffice/5.0.6.3$MacOSX_X86_64 LibreOffice_project/490fc03b25318460cfc54456516ea2519c11d1aa</meta:generator>
    <meta:editing-duration>PT3M44S</meta:editing-duration>
    <meta:editing-cycles>3</meta:editing-cycles>
    <meta:document-statistic meta:table-count="3" meta:cell-count="3055" meta:object-count="0"/>
  </office:meta>
</office:document-meta>
</file>